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333399" fo:font-size="16pt" style:font-size-asian="16pt" style:font-size-complex="16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99" fo:font-size="16pt" style:font-size-asian="16pt" style:font-size-complex="16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color="#333399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color="#333399" fo:font-size="16pt" style:font-size-asian="16pt" style:font-size-complex="16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99" fo:font-size="16pt" style:font-size-asian="16pt" style:font-size-complex="16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333399" fo:font-size="16pt" style:font-size-asian="16pt" style:font-size-complex="16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99" fo:font-size="16pt" style:font-size-asian="16pt" style:font-size-complex="16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color="#333399" fo:font-size="16pt" style:font-size-asian="16pt" style:font-size-complex="16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99" fo:font-size="16pt" style:font-size-asian="16pt" style:font-size-complex="16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333399" fo:font-size="16pt" style:font-size-asian="16pt" style:font-size-complex="16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99" fo:font-size="16pt" style:font-size-asian="16pt" style:font-size-complex="16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333399" fo:font-size="16pt" style:font-size-asian="16pt" style:font-size-complex="16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99" fo:font-size="16pt" style:font-size-asian="16pt" style:font-size-complex="16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color="#333399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333399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333399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333399"/>
    </style:style>
    <style:style style:name="P21" style:parent-style-name="Standard" style:family="paragraph">
      <style:paragraph-properties fo:text-align="justify" style:line-height-at-least="0.0694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text-align="justify" style:line-height-at-least="0.0694in"/>
    </style:style>
    <style:style style:name="P28" style:parent-style-name="Standard" style:family="paragraph">
      <style:paragraph-properties fo:text-align="justify" style:line-height-at-least="0.0694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31" style:parent-style-name="Standard" style:family="paragraph">
      <style:paragraph-properties fo:text-align="justify" style:line-height-at-least="0.0694in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style:line-height-at-least="0.0694in"/>
    </style:style>
    <style:style style:name="P38" style:parent-style-name="Standard" style:family="paragraph">
      <style:paragraph-properties fo:text-align="justify" style:line-height-at-least="0.0694in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text-align="justify" style:line-height-at-least="0.0694in"/>
    </style:style>
    <style:style style:name="P41" style:parent-style-name="Standard" style:family="paragraph">
      <style:paragraph-properties fo:text-align="justify" style:line-height-at-least="0.0694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paragraph-properties fo:text-align="justify" style:line-height-at-least="0.0694in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text-align="justify" style:line-height-at-least="0.0694in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fo:text-align="justify" style:line-height-at-least="0.0694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style:line-height-at-least="0.0694in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asian="Times New Roman" style:font-name-complex="Times New Roman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 style:line-height-at-least="0.0694i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asian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fo:text-align="justify" style:line-height-at-least="0.0694i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8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/>
    </style:style>
    <style:style style:name="P79" style:parent-style-name="Standard" style:family="paragraph">
      <style:paragraph-properties fo:text-align="justify" style:line-height-at-least="0.0694i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text-align="justify" style:line-height-at-least="0.0694in"/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asian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/>
    </style:style>
    <style:style style:name="P93" style:parent-style-name="Standard" style:family="paragraph">
      <style:paragraph-properties fo:text-align="justify" style:line-height-at-least="0.0694i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7" style:parent-style-name="Standard" style:family="paragraph">
      <style:paragraph-properties fo:text-align="justify" style:line-height-at-least="0.0694in"/>
    </style:style>
    <style:style style:name="P98" style:parent-style-name="Standard" style:family="paragraph">
      <style:paragraph-properties fo:text-align="justify" style:line-height-at-least="0.0694in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1" style:parent-style-name="Standard" style:family="paragraph">
      <style:paragraph-properties fo:text-align="justify" style:line-height-at-least="0.0694in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style:line-height-at-least="0.0694in"/>
      <style:text-properties style:font-name="Times New Roman" style:font-name-asian="Times New Roman" style:font-name-complex="Times New Roman"/>
    </style:style>
    <style:style style:name="P110" style:parent-style-name="Standard" style:family="paragraph">
      <style:paragraph-properties fo:text-align="justify" style:line-height-at-least="0.0694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7" style:parent-style-name="Standard" style:family="paragraph">
      <style:paragraph-properties fo:text-align="justify" style:line-height-at-least="0.0694in"/>
      <style:text-properties style:font-name="Times New Roman" style:font-name-complex="Times New Roman" fo:font-weight="bold" style:font-weight-asian="bold"/>
    </style:style>
    <style:style style:name="P118" style:parent-style-name="Standard" style:family="paragraph">
      <style:paragraph-properties fo:text-align="justify" style:line-height-at-least="0.0694in"/>
    </style:style>
    <style:style style:name="T1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="Times New Roman" style:font-name-asian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asian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13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140" style:parent-style-name="Domyślnaczcionkaakapitu" style:family="text">
      <style:text-properties style:font-name="Times New Roman" style:font-name-asian="Times New Roman" style:font-name-complex="Times New Roman"/>
    </style:style>
    <style:style style:name="P141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- projekt -</text:p>
      <text:p text:style-name="P2"><text:span text:style-name="T3">Plan</text:span><text:span text:style-name="T4"><text:s/></text:span><text:span text:style-name="T5">Pracy</text:span></text:p>
      <text:p text:style-name="P6"><text:span text:style-name="T7">Komisji</text:span><text:span text:style-name="T8"><text:s/>Rozwoju Miasta i Inwestycji<text:s/></text:span><text:span text:style-name="T9">na</text:span><text:span text:style-name="T10"><text:s/></text:span><text:span text:style-name="T11">I</text:span><text:span text:style-name="T12"><text:s/></text:span><text:span text:style-name="T13">półrocze</text:span><text:span text:style-name="T14"><text:s/></text:span><text:span text:style-name="T15">2017</text:span><text:span text:style-name="T16"><text:s/></text:span><text:span text:style-name="T17">roku.</text:span></text:p>
      <text:p text:style-name="P18"/>
      <text:p text:style-name="P19"/>
      <text:p text:style-name="P20"/>
      <text:p text:style-name="P21"><text:span text:style-name="T22">23 stycznia</text:span><text:span text:style-name="T23"><text:s/></text:span><text:span text:style-name="T24">2017</text:span><text:span text:style-name="T25"><text:s/></text:span><text:span text:style-name="T26">r.</text:span></text:p>
      <text:p text:style-name="P27"/>
      <text:p text:style-name="P28"><text:span text:style-name="T29">1.</text:span><text:span text:style-name="T30"><text:s/>Sprawozdanie z działalności Komisji za 2016 r.</text:span></text:p>
      <text:p text:style-name="P31"><text:span text:style-name="T32">2. <text:s/>Opiniowanie</text:span><text:span text:style-name="T33"><text:s/></text:span><text:span text:style-name="T34">materiałów</text:span><text:span text:style-name="T35"><text:s/></text:span><text:span text:style-name="T36">sesyjnych.</text:span></text:p>
      <text:p text:style-name="P37"/>
      <text:p text:style-name="P38"><text:span text:style-name="T39">20 lutego 2017 r.</text:span></text:p>
      <text:p text:style-name="P40"/>
      <text:p text:style-name="P41"><text:span text:style-name="T42">1.</text:span><text:span text:style-name="T43"><text:s/></text:span><text:span text:style-name="T44">Funkcjonowanie gospodarki odpadami komunalnymi – komi</text:span><text:span text:style-name="T45">sja wyjazdowa do nowo powstałego Punktu Selektywnego Zbierania Odpadów Komunalnych ( PSZOK ).</text:span></text:p>
      <text:p text:style-name="P46"><text:span text:style-name="T47">2. <text:s/>Opiniowanie</text:span><text:span text:style-name="T48"><text:s/></text:span><text:span text:style-name="T49">materiałów</text:span><text:span text:style-name="T50"><text:s/></text:span><text:span text:style-name="T51">sesyjnych.</text:span></text:p>
      <text:p text:style-name="P52"><text:s/></text:p>
      <text:p text:style-name="P53"><text:span text:style-name="T54">27<text:s/></text:span><text:span text:style-name="T55">marca</text:span><text:span text:style-name="T56"><text:s/></text:span><text:span text:style-name="T57">2017</text:span><text:span text:style-name="T58"><text:s/></text:span><text:span text:style-name="T59">r.</text:span></text:p>
      <text:p text:style-name="P60"/>
      <text:p text:style-name="P61"><text:span text:style-name="T62">1.</text:span><text:span text:style-name="T63"><text:s/></text:span><text:span text:style-name="T64">Rewitalizacja jako forma rozwijania miasta – analiza działań podejmowanych przez miasto w tym zakresie.</text:span></text:p>
      <text:p text:style-name="P65"><text:span text:style-name="T66">2. <text:s/>Opiniowanie</text:span><text:span text:style-name="T67"><text:s/></text:span><text:span text:style-name="T68">materiałów</text:span><text:span text:style-name="T69"><text:s/></text:span><text:span text:style-name="T70">sesyjnych.</text:span></text:p>
      <text:p text:style-name="P71"><text:s/></text:p>
      <text:p text:style-name="P72"><text:span text:style-name="T73">24 kwietnia</text:span><text:span text:style-name="T74"><text:s/></text:span><text:span text:style-name="T75">2017</text:span><text:span text:style-name="T76"><text:s/></text:span><text:span text:style-name="T77">r.</text:span></text:p>
      <text:p text:style-name="P78"/>
      <text:p text:style-name="P79"><text:span text:style-name="T80">1.</text:span><text:span text:style-name="T81"><text:s/></text:span><text:span text:style-name="T82">Budżet Obywatelski jako efektywne narzędz</text:span><text:span text:style-name="T83">ie aktywizacji społecznej – wykaz zadań zrealizowanych<text:s/></text:span><text:span text:style-name="T84">i ich wpływ na poszczególne dzielnice miasta.</text:span></text:p>
      <text:p text:style-name="P85"><text:span text:style-name="T86">2.<text:s/></text:span><text:span text:style-name="T87">Opiniowanie</text:span><text:span text:style-name="T88"><text:s/></text:span><text:span text:style-name="T89">materiałów</text:span><text:span text:style-name="T90"><text:s/></text:span><text:span text:style-name="T91">sesyjnych.</text:span></text:p>
      <text:p text:style-name="P92"><text:s/></text:p>
      <text:p text:style-name="P93"><text:span text:style-name="T94">22 maja</text:span><text:span text:style-name="T95"><text:s/></text:span><text:span text:style-name="T96">2017 r.</text:span></text:p>
      <text:p text:style-name="P97"/>
      <text:p text:style-name="P98"><text:span text:style-name="T99">1.<text:s/></text:span><text:span text:style-name="T100">Współpraca miasta z inwestorami prywatnymi na przykładzie firm PROGRESS ECO <text:s text:c="9"/>i Grupy Saternus – komisja wyjazdowa.</text:span></text:p>
      <text:p text:style-name="P101"><text:span text:style-name="T102">2. Opiniowanie</text:span><text:span text:style-name="T103"><text:s/></text:span><text:span text:style-name="T104">materiałów</text:span><text:span text:style-name="T105"><text:s/></text:span><text:span text:style-name="T106">sesyjnych.</text:span><text:span text:style-name="T107"><text:s/></text:span><text:span text:style-name="T108"><text:tab/></text:span></text:p>
      <text:p text:style-name="P109"><text:s/></text:p>
      <text:p text:style-name="P110"><text:span text:style-name="T111">19<text:s/></text:span><text:span text:style-name="T112">czerwca</text:span><text:span text:style-name="T113"><text:s/></text:span><text:span text:style-name="T114">2017</text:span><text:span text:style-name="T115"><text:s/></text:span><text:span text:style-name="T116">r.</text:span></text:p>
      <text:p text:style-name="P117"/>
      <text:p text:style-name="P118"><text:span text:style-name="T119">1.</text:span><text:span text:style-name="T120"><text:s/></text:span><text:span text:style-name="T121">Analiza sprawozdania z wykonania budżetu miasta za 2016 rok. - absolutorium</text:span></text:p>
      <text:p text:style-name="P122"><text:span text:style-name="T123">2. <text:s/></text:span><text:span text:style-name="T124">Opiniowanie</text:span><text:span text:style-name="T125"><text:s/></text:span><text:span text:style-name="T126">materiałów</text:span><text:span text:style-name="T127"><text:s/></text:span><text:span text:style-name="T128">sesyjnych.</text:span></text:p>
      <text:p text:style-name="P129"><text:s/></text:p>
      <text:p text:style-name="P130"/>
      <text:p text:style-name="P131"><text:s text:c="2"/></text:p>
      <text:p text:style-name="P132"/>
      <text:p text:style-name="P133"><text:span text:style-name="T134"><text:s text:c="64"/></text:span><text:span text:style-name="T135"><text:s text:c="43"/></text:span><text:span text:style-name="T136">Przewodnicząca</text:span></text:p>
      <text:p text:style-name="Standard"><text:span text:style-name="T137"><text:s text:c="91"/></text:span><text:span text:style-name="T138">Komisji</text:span><text:span text:style-name="T139"><text:s/>Rozwoju Miasta i Inwestycja</text:span><text:span text:style-name="T140"><text:s text:c="18"/></text:span></text:p>
      <text:p text:style-name="P141"><text:s text:c="53"/><text:s text:c="19"/></text:p>
      <text:p text:style-name="P142"><text:s text:c="104"/>mgr Beata Breguł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eata</meta:initial-creator>
    <dc:creator>Beata</dc:creator>
    <meta:creation-date>2015-12-10T10:20:00Z</meta:creation-date>
    <dc:date>2016-12-14T09:50:00Z</dc:date>
    <meta:print-date>2016-12-13T11:53:00Z</meta:print-date>
    <meta:template xlink:href="Normal.dotm" xlink:type="simple"/>
    <meta:editing-cycles>1</meta:editing-cycles>
    <meta:editing-duration>PT10380S</meta:editing-duration>
    <meta:document-statistic meta:page-count="1" meta:paragraph-count="3" meta:word-count="224" meta:character-count="1567" meta:row-count="11" meta:non-whitespace-character-count="1346"/>
  </office:meta>
</office:document-meta>
</file>