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73d00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73d00" style:font-name-asian="Calibri" style:language-asian="en" style:country-asian="US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officeooo:rsid="00183279" officeooo:paragraph-rsid="00183279" style:font-name-asian="Calibri" style:font-size-asian="12pt" style:language-asian="en" style:country-asian="US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weight="normal" officeooo:rsid="001a67ef" officeooo:paragraph-rsid="001c47ce" style:font-name-asian="Calibri" style:language-asian="en" style:country-asian="US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18c014" style:font-name-asian="Calibri" style:language-asian="en" style:country-asian="US" style:font-weight-asian="normal" style:font-name-complex="Ari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80" fo:font-size="16pt" fo:font-weight="bold" officeooo:paragraph-rsid="00173d00" style:font-name-asian="Calibri" style:font-size-asian="16pt" style:language-asian="en" style:country-asian="US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73d00" style:font-size-asian="11pt" style:font-weight-asian="bold" style:font-size-complex="11pt"/>
    </style:style>
    <style:style style:name="P8" style:family="paragraph" style:parent-style-name="Standard">
      <style:text-properties fo:font-size="11pt" fo:font-weight="bold" officeooo:paragraph-rsid="00173d00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73d0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173d00"/>
    </style:style>
    <style:style style:name="P11" style:family="paragraph" style:parent-style-name="Standard">
      <style:paragraph-properties fo:text-align="justify" style:justify-single-word="false"/>
      <style:text-properties officeooo:paragraph-rsid="0020bb6a"/>
    </style:style>
    <style:style style:name="P12" style:family="paragraph" style:parent-style-name="Standard">
      <style:paragraph-properties fo:text-align="justify" style:justify-single-word="false"/>
      <style:text-properties officeooo:paragraph-rsid="00173d00" style:font-name-asian="Calibri" style:language-asian="en" style:country-asian="US"/>
    </style:style>
    <style:style style:name="P13" style:family="paragraph" style:parent-style-name="Standard">
      <style:paragraph-properties fo:text-align="justify" style:justify-single-word="false"/>
      <style:text-properties officeooo:paragraph-rsid="002009f6" style:font-name-asian="Calibri" style:language-asian="en" style:country-asian="US"/>
    </style:style>
    <style:style style:name="P14" style:family="paragraph" style:parent-style-name="Standard">
      <style:text-properties officeooo:paragraph-rsid="00173d00" style:font-name-asian="Calibri" style:language-asian="en" style:country-asian="US"/>
    </style:style>
    <style:style style:name="P15" style:family="paragraph" style:parent-style-name="Standard">
      <style:text-properties officeooo:rsid="001c47ce" officeooo:paragraph-rsid="002009f6" style:font-name-asian="Calibri" style:language-asian="en" style:country-asian="US"/>
    </style:style>
    <style:style style:name="P16" style:family="paragraph" style:parent-style-name="Standard">
      <style:text-properties officeooo:paragraph-rsid="002009f6" style:font-name-asian="Calibri" style:language-asian="en" style:country-asian="US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font-weight="bold" officeooo:rsid="0028ece5" officeooo:paragraph-rsid="0028ece5" style:font-name-asian="Calibri" style:font-size-asian="12pt" style:language-asian="en" style:country-asian="US" style:font-weight-asian="bold" style:font-size-complex="12pt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officeooo:rsid="00173d00" style:font-name-asian="Calibri" style:language-asian="en" style:country-asian="US" style:font-weight-asian="bold"/>
    </style:style>
    <style:style style:name="T3" style:family="text">
      <style:text-properties fo:font-weight="bold" officeooo:rsid="001f2889" style:font-name-asian="Calibri" style:language-asian="en" style:country-asian="US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f2889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officeooo:rsid="00173d00"/>
    </style:style>
    <style:style style:name="T8" style:family="text">
      <style:text-properties fo:color="#000000" officeooo:rsid="001a67ef"/>
    </style:style>
    <style:style style:name="T9" style:family="text">
      <style:text-properties fo:color="#000000" fo:font-weight="normal" officeooo:rsid="001a67ef" style:font-weight-asian="normal" style:font-weight-complex="normal"/>
    </style:style>
    <style:style style:name="T10" style:family="text">
      <style:text-properties fo:color="#000000" style:font-name="Times New Roman" fo:font-size="11pt" fo:font-weight="normal" officeooo:rsid="0018c014" style:font-size-asian="11pt" style:font-weight-asian="normal" style:font-name-complex="Arial" style:font-weight-complex="normal"/>
    </style:style>
    <style:style style:name="T11" style:family="text">
      <style:text-properties fo:color="#000000" style:font-name="Times New Roman" fo:font-size="11pt" fo:font-weight="normal" officeooo:rsid="001b7862" style:font-size-asian="11pt" style:font-weight-asian="normal" style:font-name-complex="Arial" style:font-weight-complex="normal"/>
    </style:style>
    <style:style style:name="T12" style:family="text">
      <style:text-properties fo:color="#000000" style:font-name="Times New Roman" fo:font-size="11pt" fo:font-weight="normal" officeooo:rsid="0018c014" style:font-name-asian="Calibri" style:font-size-asian="11pt" style:language-asian="en" style:country-asian="US" style:font-weight-asian="normal" style:font-name-complex="Arial" style:font-weight-complex="normal"/>
    </style:style>
    <style:style style:name="T13" style:family="text">
      <style:text-properties fo:color="#000000" style:font-name="Times New Roman" fo:font-size="11pt" fo:font-weight="bold" officeooo:rsid="0018c014" style:font-size-asian="11pt" style:font-weight-asian="bold" style:font-name-complex="Arial" style:font-weight-complex="bold"/>
    </style:style>
    <style:style style:name="T14" style:family="text">
      <style:text-properties officeooo:rsid="001c47ce"/>
    </style:style>
    <style:style style:name="T15" style:family="text">
      <style:text-properties officeooo:rsid="001f2889"/>
    </style:style>
    <style:style style:name="T16" style:family="text">
      <style:text-properties officeooo:rsid="00200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6">Plan pracy</text:p>
      <text:p text:style-name="P6">Rady Miasta Siemianowic Śląskich na okres VIII-XII 201<text:span text:style-name="T15">6</text:span> r.</text:p>
      <text:p text:style-name="P6"/>
      <text:p text:style-name="P8"/>
      <text:p text:style-name="P10"><text:span text:style-name="T2">Sesja </text:span><text:span text:style-name="T1">2</text:span><text:span text:style-name="T3">5</text:span><text:span text:style-name="T1"> sierpnia 201</text:span><text:span text:style-name="T3">6</text:span><text:span text:style-name="T6"> r.</text:span></text:p>
      <text:p text:style-name="P12"/>
      <text:p text:style-name="P11"><text:span text:style-name="T10">1</text:span><text:span text:style-name="T11">.</text:span><text:span text:style-name="T13"> </text:span><text:span text:style-name="T12">Uchwały bieżące.</text:span></text:p>
      <text:p text:style-name="P5"/>
      <text:p text:style-name="P2">Sesja <text:s/>2<text:span text:style-name="T15">9</text:span> września 201<text:span text:style-name="T15">6</text:span> r.</text:p>
      <text:p text:style-name="P2"/>
      <text:p text:style-name="P16">1. Informacja o przebiegu wykonania budżetu miasta za I półrocze 201<text:span text:style-name="T16">6</text:span> r.</text:p>
      <text:p text:style-name="P16">2. Informacja o kształtowaniu się wieloletniej prognozy finansowej.</text:p>
      <text:p text:style-name="P16">3. Informacja o przebiegu wykonania planów finansowych samodzielnych publicznych zakładów opieki zdrowotnej, samorządowych instytucji kultury za I półrocze 201<text:span text:style-name="T16">6</text:span> r.</text:p>
      <text:p text:style-name="P15">4. <text:span text:style-name="T9">Sytuacja finansowa i techniczna Szpitala Miejskiego </text:span></text:p>
      <text:p text:style-name="P12"><text:span text:style-name="T14">5</text:span>. Uchwały bieżące.</text:p>
      <text:p text:style-name="P10"/>
      <text:p text:style-name="P12"><text:span text:style-name="T4"><text:s/>Sesja <text:s/>2</text:span><text:span text:style-name="T5">7</text:span><text:span text:style-name="T4"> października 201</text:span><text:span text:style-name="T5">6</text:span><text:span text:style-name="T4"> r.</text:span></text:p>
      <text:p text:style-name="P12"/>
      <text:p text:style-name="P4">1.<text:span text:style-name="T14"> Strategia rozwoju sportu i rekreacji w Mieście Siemianowice Śląskie.</text:span></text:p>
      <text:p text:style-name="P14"><text:span text:style-name="T8">2</text:span>. Uchwały bieżące.</text:p>
      <text:p text:style-name="P7"/>
      <text:p text:style-name="P2"><text:s/>Sesja <text:s/>2<text:span text:style-name="T15">4</text:span> listopada 201<text:span text:style-name="T15">6</text:span> r.</text:p>
      <text:p text:style-name="P9"/>
      <text:p text:style-name="P13">1. <text:s/>Informacja o stanie realizacji zadań oświatowych miasta Siemianowice Śląskie za rok szkolny <text:span text:style-name="T7">2015/2016.</text:span></text:p>
      <text:p text:style-name="P12">2. Uchwały bieżące.</text:p>
      <text:p text:style-name="P9"/>
      <text:p text:style-name="P10"><text:span text:style-name="T1">Sesja – 1</text:span><text:span text:style-name="T3">9</text:span><text:span text:style-name="T1"> grudnia 201</text:span><text:span text:style-name="T3">6</text:span><text:span text:style-name="T1"> r</text:span><text:span text:style-name="T6">.</text:span></text:p>
      <text:p text:style-name="P12"/>
      <text:p text:style-name="P12">1. Budżet Miasta na 201<text:span text:style-name="T15">7</text:span> rok.</text:p>
      <text:p text:style-name="P12">2. Uchwały bieżą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S</meta:editing-duration>
    <meta:editing-cycles>18</meta:editing-cycles>
    <meta:generator>LibreOffice/4.3.2.2$Windows_x86 LibreOffice_project/edfb5295ba211bd31ad47d0bad0118690f76407d</meta:generator>
    <dc:date>2016-06-30T11:16:06.277000000</dc:date>
    <meta:print-date>2016-06-30T11:15:48.460000000</meta:print-date>
    <meta:document-statistic meta:table-count="0" meta:image-count="0" meta:object-count="0" meta:page-count="1" meta:paragraph-count="19" meta:word-count="128" meta:character-count="862" meta:non-whitespace-character-count="745"/>
    <meta:user-defined meta:name="Info 1"/>
    <meta:user-defined meta:name="Info 2"/>
    <meta:user-defined meta:name="Info 3"/>
    <meta:user-defined meta:name="Info 4"/>
  </office:meta>
</office:document-meta>
</file>