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8f3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8f3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58f3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99" style:font-name="Times New Roman" fo:font-weight="bold" officeooo:paragraph-rsid="00158f31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58f31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158f31" style:font-name-asian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158f31" style:font-name-complex="Times New Roma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bold" officeooo:paragraph-rsid="00158f31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58f31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8f31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58f3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rsid="0022fb65" officeooo:paragraph-rsid="0022fb65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58f31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weight="bold" officeooo:paragraph-rsid="00158f31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weight="bold" officeooo:rsid="0025b3c5" officeooo:paragraph-rsid="0025b3c5" style:font-weight-asian="bold" style:font-weight-complex="bold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158f31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officeooo:rsid="001943ae" style:font-size-asian="16pt" style:font-weight-asian="bold" style:font-name-complex="Times New Roman" style:font-size-complex="16pt"/>
    </style:style>
    <style:style style:name="T4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58f31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943ae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aa12a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dccba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1943ae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1dccba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158f31" style:font-weight-asian="bold" style:font-name-complex="Times New Roman"/>
    </style:style>
    <style:style style:name="T16" style:family="text">
      <style:text-properties style:font-name="Times New Roman" fo:font-weight="bold" officeooo:rsid="001dccba" style:font-weight-asian="bold" style:font-name-complex="Times New Roman"/>
    </style:style>
    <style:style style:name="T17" style:family="text">
      <style:text-properties style:font-name="Times New Roman" fo:font-weight="bold" officeooo:rsid="001dccb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e7ea8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136b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136b0" style:font-weight-asian="bold" style:font-name-complex="Times New Roman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158f31" style:font-name-complex="Times New Roman"/>
    </style:style>
    <style:style style:name="T24" style:family="text">
      <style:text-properties style:font-name="Times New Roman" officeooo:rsid="001dccba" style:font-name-complex="Times New Roman"/>
    </style:style>
    <style:style style:name="T25" style:family="text">
      <style:text-properties style:font-name="Times New Roman" officeooo:rsid="0022fb65" style:font-name-complex="Times New Roman"/>
    </style:style>
    <style:style style:name="T26" style:family="text">
      <style:text-properties style:font-name="Times New Roman" officeooo:rsid="0025b3c5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00000" style:font-name="Times New Roman" fo:font-size="12pt" fo:font-weight="bold" officeooo:rsid="00175e7a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officeooo:rsid="001aa12a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officeooo:rsid="0022fb65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158f31" style:font-name-asian="Times New Roman" style:font-size-asian="12pt" style:font-name-complex="Times New Roman" style:font-size-complex="12pt"/>
    </style:style>
    <style:style style:name="T34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fo:color="#ff0000" style:font-name="Times New Roman" fo:font-size="12pt" fo:font-weight="bold" officeooo:rsid="001943ae" style:font-size-asian="12pt" style:font-weight-asian="bold" style:font-name-complex="Times New Roman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1943ae" style:font-size-asian="12pt" style:font-weight-asian="bold" style:font-size-complex="12pt"/>
    </style:style>
    <style:style style:name="T38" style:family="text">
      <style:text-properties fo:font-size="12pt" fo:font-weight="bold" officeooo:rsid="00158f31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lan</text:span><text:span text:style-name="T4"> </text:span><text:span text:style-name="T1">Pracy</text:span></text:p>
      <text:p text:style-name="P1"><text:span text:style-name="T1">Komisji</text:span><text:span text:style-name="T4"> Rozwoju Miasta i Inwestycji </text:span><text:span text:style-name="T1">na</text:span><text:span text:style-name="T4"> </text:span><text:span text:style-name="T1">I</text:span><text:span text:style-name="T2">I</text:span><text:span text:style-name="T4"> </text:span><text:span text:style-name="T1">półrocze</text:span><text:span text:style-name="T4"> </text:span><text:span text:style-name="T1">201</text:span><text:span text:style-name="T3">6</text:span><text:span text:style-name="T4"> </text:span><text:span text:style-name="T1">roku.</text:span></text:p>
      <text:p text:style-name="P4"/>
      <text:p text:style-name="P4"/>
      <text:p text:style-name="P5"><text:span text:style-name="T5">2</text:span><text:span text:style-name="T7">2 </text:span><text:span text:style-name="T6">sierpnia</text:span><text:span text:style-name="T5"> </text:span><text:span text:style-name="T10">201</text:span><text:span text:style-name="T11">6</text:span><text:span text:style-name="T5"> </text:span><text:span text:style-name="T10">r.</text:span></text:p>
      <text:p text:style-name="P5"/>
      <text:p text:style-name="P5"><text:span text:style-name="T23">1</text:span><text:span text:style-name="T22">. <text:s/>Opiniowanie</text:span><text:span text:style-name="T27"> </text:span><text:span text:style-name="T22">materiałów</text:span><text:span text:style-name="T27"> </text:span><text:span text:style-name="T22">sesyjnych.</text:span></text:p>
      <text:p text:style-name="P5"/>
      <text:p text:style-name="P5"/>
      <text:p text:style-name="P5"><text:span text:style-name="T36">2</text:span><text:span text:style-name="T37">6</text:span><text:span text:style-name="T36"> </text:span><text:span text:style-name="T38">września</text:span><text:span text:style-name="T36"> 201</text:span><text:span text:style-name="T37">6</text:span><text:span text:style-name="T36"> r.</text:span></text:p>
      <text:p text:style-name="P5"/>
      <text:p text:style-name="P14"><text:span text:style-name="T22">1.</text:span><text:span text:style-name="T27"> </text:span><text:span text:style-name="T22"><text:s/></text:span><text:span text:style-name="T24">Wpływ Siemianowickiego Parku Biznesu na ożywienie działalności gospodarczej w mieście - komisja wyjazdowa</text:span></text:p>
      <text:p text:style-name="P15"><text:span text:style-name="T24">2. </text:span><text:span text:style-name="T22">Sprawozdanie z wykonania budżetu za I półrocze 2016 r.</text:span></text:p>
      <text:p text:style-name="P5"><text:span text:style-name="T26">3</text:span><text:span text:style-name="T22">. <text:s/>Opiniowanie</text:span><text:span text:style-name="T27"> </text:span><text:span text:style-name="T22">materiałów</text:span><text:span text:style-name="T27"> </text:span><text:span text:style-name="T22">sesyjnych.</text:span></text:p>
      <text:p text:style-name="P6"><text:s/></text:p>
      <text:p text:style-name="P6"/>
      <text:p text:style-name="P5"><text:span text:style-name="T7">24</text:span><text:span text:style-name="T5"> <text:s/></text:span><text:span text:style-name="T6">październik</text:span><text:span text:style-name="T5"> </text:span><text:span text:style-name="T10">201</text:span><text:span text:style-name="T11">6</text:span><text:span text:style-name="T5"> </text:span><text:span text:style-name="T10">r.</text:span></text:p>
      <text:p text:style-name="P7"/>
      <text:p text:style-name="P5"><text:span text:style-name="T14">1.</text:span><text:span text:style-name="T15"> </text:span><text:span text:style-name="T16">Stan techniczny obiektów sportowych, koszty ich utrzymania oraz sposób </text:span><text:span text:style-name="T20"><text:s/>wykorzystania</text:span><text:span text:style-name="T16">.</text:span></text:p>
      <text:p text:style-name="P5"><text:span text:style-name="T22">2. <text:s/>Opiniowanie</text:span><text:span text:style-name="T27"> </text:span><text:span text:style-name="T22">materiałów</text:span><text:span text:style-name="T27"> </text:span><text:span text:style-name="T22">sesyjnych.</text:span></text:p>
      <text:p text:style-name="P6"><text:s/></text:p>
      <text:p text:style-name="P6"><text:s/></text:p>
      <text:p text:style-name="P5"><text:span text:style-name="T6">2</text:span><text:span text:style-name="T7">1</text:span><text:span text:style-name="T5"> </text:span><text:span text:style-name="T6">listopad</text:span><text:span text:style-name="T5"> </text:span><text:span text:style-name="T10">201</text:span><text:span text:style-name="T11">6</text:span><text:span text:style-name="T10"> r.</text:span></text:p>
      <text:p text:style-name="P5"/>
      <text:p text:style-name="P5"><text:span text:style-name="T14">1.</text:span><text:span text:style-name="T22"> </text:span><text:span text:style-name="T17">Uporządkowanie gospodarki wodno- ściekowej na terenie Gminy Siemianowice </text:span><text:span text:style-name="T18">Śl</text:span><text:span text:style-name="T19">ą</text:span><text:span text:style-name="T18">skie </text:span><text:span text:style-name="T17">- komisja wyjazdowa</text:span></text:p>
      <text:p text:style-name="P12"><text:span text:style-name="T17">2. </text:span><text:span text:style-name="T12">Sporządzenie opinii o projekcie budżetu miasta na 2017 r.</text:span></text:p>
      <text:p text:style-name="P5"><text:span text:style-name="T25">3</text:span><text:span text:style-name="T22">. Opiniowanie</text:span><text:span text:style-name="T27"> </text:span><text:span text:style-name="T22">materiałów</text:span><text:span text:style-name="T27"> </text:span><text:span text:style-name="T22">sesyjnych.</text:span><text:span text:style-name="T27"> </text:span><text:span text:style-name="T22"><text:tab/></text:span></text:p>
      <text:p text:style-name="P6"><text:s/></text:p>
      <text:p text:style-name="P5"/>
      <text:p text:style-name="P5"><text:span text:style-name="T8"><text:s/></text:span><text:span text:style-name="T9">12 </text:span><text:span text:style-name="T6">grudzień</text:span><text:span text:style-name="T5"> </text:span><text:span text:style-name="T10">201</text:span><text:span text:style-name="T11">6</text:span><text:span text:style-name="T5"> </text:span><text:span text:style-name="T10">r.</text:span><text:span text:style-name="T34"> </text:span><text:span text:style-name="T35"><text:s/></text:span></text:p>
      <text:p text:style-name="P8"/>
      <text:p text:style-name="P5"><text:span text:style-name="T14">1.</text:span><text:span text:style-name="T21"> </text:span><text:span text:style-name="T28"><text:s/></text:span><text:span text:style-name="T31">P</text:span><text:span text:style-name="T29">rojekt</text:span><text:span text:style-name="T28"> budżetu miasta </text:span><text:span text:style-name="T29">na</text:span><text:span text:style-name="T28"> 201</text:span><text:span text:style-name="T30">7</text:span><text:span text:style-name="T29"> </text:span><text:span text:style-name="T28">rok.</text:span><text:span text:style-name="T14"> <text:s/></text:span></text:p>
      <text:p text:style-name="P2"><text:span text:style-name="T33">2</text:span><text:span text:style-name="T32">. <text:s/></text:span><text:span text:style-name="T22">Opiniowanie</text:span><text:span text:style-name="T27"> </text:span><text:span text:style-name="T22">materiałów</text:span><text:span text:style-name="T27"> </text:span><text:span text:style-name="T22">sesyjnych.</text:span></text:p>
      <text:p text:style-name="P11"><text:s/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5"><text:s text:c="107"/></text:span><text:span text:style-name="T10">Przewodnicząca</text:span></text:p>
      <text:p text:style-name="P3"><text:span text:style-name="T5"><text:s text:c="91"/></text:span><text:span text:style-name="T10">Komisji</text:span><text:span text:style-name="T5"> Rozwoju Miasta i Inwestycja</text:span><text:span text:style-name="T13"> <text:s text:c="17"/></text:span></text:p>
      <text:p text:style-name="P10"><text:s text:c="72"/></text:p>
      <text:p text:style-name="P10"><text:s text:c="104"/>mgr Beata Breguł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00:59.776000000</meta:creation-date>
    <dc:date>2016-07-04T09:08:58.523000000</dc:date>
    <meta:editing-duration>PT1H4M1S</meta:editing-duration>
    <meta:editing-cycles>13</meta:editing-cycles>
    <meta:generator>LibreOffice/4.3.2.2$Windows_x86 LibreOffice_project/edfb5295ba211bd31ad47d0bad0118690f76407d</meta:generator>
    <meta:print-date>2016-07-04T09:08:28.497000000</meta:print-date>
    <meta:document-statistic meta:table-count="0" meta:image-count="0" meta:object-count="0" meta:page-count="1" meta:paragraph-count="28" meta:word-count="126" meta:character-count="1283" meta:non-whitespace-character-count="764"/>
  </office:meta>
</office:document-meta>
</file>