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cbc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cbc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8cbc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99" style:font-name="Times New Roman" fo:font-weight="bold" officeooo:paragraph-rsid="0008cbc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08cbc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0f2e9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weight="bold" officeooo:paragraph-rsid="0008cbc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08cbcd" style:font-name-asian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08cbcd" style:font-name-complex="Times New Roman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weight="bold" officeooo:paragraph-rsid="0008cbcd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8cbc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8cbc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61a19" officeooo:paragraph-rsid="00161a19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8cbcd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61a19" officeooo:paragraph-rsid="00161a19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officeooo:rsid="0006eb5c" style:font-size-asian="16pt" style:font-weight-asian="bold" style:font-name-complex="Times New Roman" style:font-size-complex="16pt"/>
    </style:style>
    <style:style style:name="T3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6eb5c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c4961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0e42b0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0e42b0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0f2e92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0da449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0e42b0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14811f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0f7e90" style:font-weight-asian="bold" style:font-name-complex="Times New Roman"/>
    </style:style>
    <style:style style:name="T18" style:family="text">
      <style:text-properties style:font-name="Times New Roman" fo:font-weight="bold" style:font-name-asian="Times New Roman" style:font-weight-asian="bold" style:font-name-complex="Times New Roman"/>
    </style:style>
    <style:style style:name="T19" style:family="text">
      <style:text-properties style:font-name="Times New Roman" fo:font-weight="bold" officeooo:rsid="000c4961" style:font-name-asian="Times New Roman" style:font-weight-asian="bold" style:font-name-complex="Times New Roman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0e42b0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12f566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31274" style:font-name-asian="Times New Roman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0f7e90" style:font-name-asian="Times New Roman" style:font-weight-asian="bold" style:font-name-complex="Times New Roman"/>
    </style:style>
    <style:style style:name="T25" style:family="text">
      <style:text-properties style:font-name="Times New Roman" fo:font-weight="bold" officeooo:rsid="0010fce9" style:font-name-asian="Times New Roman" style:font-weight-asian="bold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officeooo:rsid="0006eb5c"/>
    </style:style>
    <style:style style:name="T2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0" style:family="text">
      <style:text-properties fo:color="#000000" style:font-name="Times New Roman" fo:font-size="12pt" fo:font-weight="bold" officeooo:rsid="000f7e90" style:font-name-asian="Times New Roman" style:font-size-asian="12pt" style:font-weight-asian="bold" style:font-name-complex="Times New Roman" style:font-size-complex="12pt"/>
    </style:style>
    <style:style style:name="T31" style:family="text">
      <style:text-properties fo:color="#000000" style:font-name="Times New Roman" fo:font-size="12pt" fo:font-weight="bold" officeooo:rsid="001863c0" style:font-name-asian="Times New Roman" style:font-size-asian="12pt" style:font-weight-asian="bold" style:font-name-complex="Times New Roman" style:font-size-complex="12pt"/>
    </style:style>
    <style:style style:name="T32" style:family="text">
      <style:text-properties fo:color="#000000" style:font-name="Times New Roman" fo:font-size="12pt" fo:font-weight="bold" officeooo:rsid="00187c48" style:font-name-asian="Times New Roman" style:font-size-asian="12pt" style:font-weight-asian="bold" style:font-name-complex="Times New Roman" style:font-size-complex="12pt"/>
    </style:style>
    <style:style style:name="T3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officeooo:rsid="000e42b0" style:font-name-asian="Times New Roman" style:font-size-asian="12pt" style:font-name-complex="Times New Roman" style:font-size-complex="12pt"/>
    </style:style>
    <style:style style:name="T35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officeooo:rsid="000c49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/>
      <text:p text:style-name="P1"><text:span text:style-name="T1">Plan</text:span><text:span text:style-name="T3"> </text:span><text:span text:style-name="T1">Pracy</text:span></text:p>
      <text:p text:style-name="P1"><text:span text:style-name="T1">Komisji</text:span><text:span text:style-name="T3"> Rozwoju Miasta i Inwestycji </text:span><text:span text:style-name="T1">na</text:span><text:span text:style-name="T3"> </text:span><text:span text:style-name="T1">I</text:span><text:span text:style-name="T3"> </text:span><text:span text:style-name="T1">półrocze</text:span><text:span text:style-name="T3"> </text:span><text:span text:style-name="T1">201</text:span><text:span text:style-name="T2">6</text:span><text:span text:style-name="T3"> </text:span><text:span text:style-name="T1">roku.</text:span></text:p>
      <text:p text:style-name="P4"/>
      <text:p text:style-name="P5"><text:span text:style-name="T6">25 </text:span><text:span text:style-name="T4">stycznia</text:span><text:span text:style-name="T8"> </text:span><text:span text:style-name="T4">201</text:span><text:span text:style-name="T5">6</text:span><text:span text:style-name="T8"> </text:span><text:span text:style-name="T4">r.</text:span></text:p>
      <text:p text:style-name="P5"/>
      <text:p text:style-name="P5"><text:span text:style-name="T12">1.</text:span><text:span text:style-name="T18"> <text:s/></text:span><text:span text:style-name="T19">Przedstawienie informacji o możliwości pozyskania środków zewnętrznych na 2016 rok </text:span><text:span text:style-name="T25"><text:s text:c="12"/></text:span><text:span text:style-name="T19">i lata następne</text:span><text:span text:style-name="T24">.</text:span></text:p>
      <text:p text:style-name="P5"><text:span text:style-name="T26">2. <text:s/>Opiniowanie</text:span><text:span text:style-name="T27"> </text:span><text:span text:style-name="T26">materiałów</text:span><text:span text:style-name="T27"> </text:span><text:span text:style-name="T26">sesyjnych.</text:span></text:p>
      <text:p text:style-name="P5"/>
      <text:p text:style-name="P7"><text:s/><text:span text:style-name="T36">22 </text:span>lutego 201<text:span text:style-name="T28">6</text:span> r.</text:p>
      <text:p text:style-name="P5"/>
      <text:p text:style-name="P5"><text:span text:style-name="T12">1.</text:span><text:span text:style-name="T27"> </text:span><text:span text:style-name="T13"><text:s/></text:span><text:span text:style-name="T14">Przedstawienie założeń promocji miasta </text:span></text:p>
      <text:p text:style-name="P5"><text:span text:style-name="T26">2. <text:s/>Opiniowanie</text:span><text:span text:style-name="T27"> </text:span><text:span text:style-name="T26">materiałów</text:span><text:span text:style-name="T27"> </text:span><text:span text:style-name="T26">sesyjnych.</text:span></text:p>
      <text:p text:style-name="P8"><text:s/></text:p>
      <text:p text:style-name="P5"><text:span text:style-name="T8"><text:s/></text:span><text:span text:style-name="T9"><text:s/>29</text:span><text:span text:style-name="T10"> </text:span><text:span text:style-name="T4">marca</text:span><text:span text:style-name="T8"> </text:span><text:span text:style-name="T4">201</text:span><text:span text:style-name="T5">6</text:span><text:span text:style-name="T8"> </text:span><text:span text:style-name="T4">r.</text:span></text:p>
      <text:p text:style-name="P9"/>
      <text:p text:style-name="P5"><text:span text:style-name="T12">1.</text:span><text:span text:style-name="T27"> </text:span><text:span text:style-name="T21">Omówienie koncepcji przebudowy centrum Michałkowic </text:span></text:p>
      <text:p text:style-name="P5"><text:span text:style-name="T26">2. <text:s/>Opiniowanie</text:span><text:span text:style-name="T27"> </text:span><text:span text:style-name="T26">materiałów</text:span><text:span text:style-name="T27"> </text:span><text:span text:style-name="T26">sesyjnych.</text:span></text:p>
      <text:p text:style-name="P8"><text:s/></text:p>
      <text:p text:style-name="P5"><text:span text:style-name="T7">25 </text:span><text:span text:style-name="T4">kwietnia</text:span><text:span text:style-name="T8"> </text:span><text:span text:style-name="T4">201</text:span><text:span text:style-name="T5">6</text:span><text:span text:style-name="T8"> </text:span><text:span text:style-name="T4">r.</text:span><text:span text:style-name="T8"> </text:span></text:p>
      <text:p text:style-name="P10"/>
      <text:p text:style-name="P6"><text:span text:style-name="T12">1.</text:span><text:span text:style-name="T27"> </text:span><text:span text:style-name="T22">K</text:span><text:span text:style-name="T20">oncepc</text:span><text:span text:style-name="T23">ja </text:span><text:span text:style-name="T20">rozwoju infrastruktury drogowej, funkcjonowania komunikacji publicznej i budowy punktów przesiadkowych.</text:span></text:p>
      <text:p text:style-name="P5"><text:span text:style-name="T27">2. </text:span><text:span text:style-name="T26">Opiniowanie</text:span><text:span text:style-name="T27"> </text:span><text:span text:style-name="T26">materiałów</text:span><text:span text:style-name="T27"> </text:span><text:span text:style-name="T26">sesyjnych.</text:span><text:span text:style-name="T27"> </text:span></text:p>
      <text:p text:style-name="P8"><text:s/></text:p>
      <text:p text:style-name="P5"><text:span text:style-name="T7">16 </text:span><text:span text:style-name="T4">maja</text:span><text:span text:style-name="T8"> </text:span><text:span text:style-name="T4">201</text:span><text:span text:style-name="T5">6</text:span><text:span text:style-name="T4"> r.</text:span></text:p>
      <text:p text:style-name="P5"/>
      <text:p text:style-name="P5"><text:span text:style-name="T12">1.</text:span><text:span text:style-name="T17"> </text:span><text:span text:style-name="T15">Informacja na temat Parku Biznesu, oraz terenów ulicy Konopnickiej i Plebiscytowej</text:span><text:span text:style-name="T16"> <text:s text:c="10"/></text:span><text:span text:style-name="T15"><text:s/>- komisja wyjazdowa </text:span></text:p>
      <text:p text:style-name="P2"><text:span text:style-name="T29">2.</text:span><text:span text:style-name="T30"> </text:span><text:span text:style-name="T29">Analiza sprawozdania z wykonania budżetu miasta za </text:span><text:span text:style-name="T31">2015 rok</text:span><text:span text:style-name="T32"> - cz.I</text:span></text:p>
      <text:p text:style-name="P5"><text:span text:style-name="T26">3. Opiniowanie</text:span><text:span text:style-name="T27"> </text:span><text:span text:style-name="T26">materiałów</text:span><text:span text:style-name="T27"> </text:span><text:span text:style-name="T26">sesyjnych.</text:span><text:span text:style-name="T27"> </text:span><text:span text:style-name="T26"><text:tab/></text:span></text:p>
      <text:p text:style-name="P8"><text:s/></text:p>
      <text:p text:style-name="P5"/>
      <text:p text:style-name="P5"><text:span text:style-name="T8"><text:s/></text:span><text:span text:style-name="T9">20 </text:span><text:span text:style-name="T4">czerwca</text:span><text:span text:style-name="T8"> </text:span><text:span text:style-name="T4">201</text:span><text:span text:style-name="T5">6</text:span><text:span text:style-name="T8"> </text:span><text:span text:style-name="T4">r.</text:span><text:span text:style-name="T35"> </text:span></text:p>
      <text:p text:style-name="P10"/>
      <text:p text:style-name="P5"><text:span text:style-name="T12">1.</text:span><text:span text:style-name="T24"> </text:span><text:span text:style-name="T29">Analiza sprawozdania z wykonania budżetu miasta </text:span><text:span text:style-name="T31">za</text:span><text:span text:style-name="T30"> </text:span><text:span text:style-name="T29">201</text:span><text:span text:style-name="T31">5</text:span><text:span text:style-name="T29"> rok</text:span><text:span text:style-name="T31">.</text:span><text:span text:style-name="T32"> - cz. II absolutorium</text:span></text:p>
      <text:p text:style-name="P2"><text:span text:style-name="T34">2</text:span><text:span text:style-name="T33">. <text:s/></text:span><text:span text:style-name="T26">Opiniowanie</text:span><text:span text:style-name="T27"> </text:span><text:span text:style-name="T26">materiałów</text:span><text:span text:style-name="T27"> </text:span><text:span text:style-name="T26">sesyjnych.</text:span></text:p>
      <text:p text:style-name="P14"><text:s/></text:p>
      <text:p text:style-name="P11"><text:s text:c="2"/></text:p>
      <text:p text:style-name="P11"/>
      <text:p text:style-name="P2"><text:span text:style-name="T8"><text:s text:c="107"/></text:span><text:span text:style-name="T4">Przewodnicząca</text:span></text:p>
      <text:p text:style-name="P3"><text:span text:style-name="T8"><text:s text:c="91"/></text:span><text:span text:style-name="T4">Komisji</text:span><text:span text:style-name="T8"> Rozwoju Miasta i Inwestycja</text:span><text:span text:style-name="T11"> <text:s text:c="17"/></text:span></text:p>
      <text:p text:style-name="P12"><text:s text:c="72"/></text:p>
      <text:p text:style-name="P12"><text:s text:c="104"/>mgr Beata Breguła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0:20:49.190000000</meta:creation-date>
    <dc:date>2015-12-30T09:06:02.382000000</dc:date>
    <meta:editing-duration>PT1H8S</meta:editing-duration>
    <meta:editing-cycles>15</meta:editing-cycles>
    <meta:generator>LibreOffice/4.3.2.2$Windows_x86 LibreOffice_project/edfb5295ba211bd31ad47d0bad0118690f76407d</meta:generator>
    <meta:print-date>2015-12-15T08:05:03.808000000</meta:print-date>
    <meta:document-statistic meta:table-count="0" meta:image-count="0" meta:object-count="0" meta:page-count="1" meta:paragraph-count="31" meta:word-count="147" meta:character-count="1467" meta:non-whitespace-character-count="904"/>
  </office:meta>
</office:document-meta>
</file>