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Default">
      <style:paragraph-properties fo:text-align="justify" style:justify-single-word="false" style:text-autospace="none"/>
    </style:style>
    <style:style style:name="T1" style:family="text"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2" style:family="text"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3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Głosowanie w lokalu dostosowanym do potrzeb osób niepełnosprawnych </text:p>
      <text:p text:style-name="P2"/>
      <text:p text:style-name="P3"/>
      <text:p text:style-name="P3"/>
      <text:p text:style-name="P3"><text:tab/>Wyborca niepełnosprawny może głosować osobiście w lokalu wyborczym w obwodzie głosowania właściwym dla jego miejsca zamieszkania. Może także głosować w wybranym przez siebie lokalu wyborczym dostosowanym do potrzeb osób niepełnosprawnych. W tym celu powinien on złożyć wniosek o dopisanie do spisu wyborców w obwodzie właściwym dla tego lokalu wyborczego. </text:p>
      <text:p text:style-name="P4"/>
      <text:p text:style-name="P5"><text:span text:style-name="T2">Wniosek składa się w Urzędzie Miasta Siemianowice Śląskie, ul. Jana Pawła II 10, pok. nr 5A, najpóźniej w 13 dniu przed dniem wyborów <text:s text:c="2"/></text:span><text:span text:style-name="T1">(termin wydłużony zgodnie z art. 9 </text:span></text:p>
      <text:p text:style-name="P5"><text:span text:style-name="T1">§ 2 Kodeksu wyborczego), </text:span><text:span text:style-name="T2">tj. do dnia 12 maja 2014r. </text:span></text:p>
      <text:p text:style-name="P4">Wyborca zostanie skreślony ze spisu wyborców w obwodzie właściwym dla miejsca stałego zamieszkania. </text:p>
      <text:p text:style-name="P4"/>
      <text:p text:style-name="P4">Plik: <text:span text:style-name="T3">Wniosek niepełnosprawnych o wpisanie do innego obwodu głosowania.</text:span></text:p>
      <text:p text:style-name="P4"/>
      <text:p text:style-name="P5"><text:span text:style-name="T2">Informacja o lokalach obwodowych komisji wyborczych dostosowanych do potrzeb osób niepełnosprawnych </text:span><text:span text:style-name="T1">dostępna jest w Biuletynie Informacji Publicznej gminy oraz w obwieszczeniu wójta (burmistrza, prezydenta miasta) o numerach i granicach obwodów głosowani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asta Siemianowice Śląskie</meta:initial-creator>
    <meta:creation-date>2014-04-29T11:38:21.75</meta:creation-date>
    <dc:date>2014-04-29T14:25:34.63</dc:date>
    <dc:creator>Urząd Miasta Siemianowice Śląskie</dc:creator>
    <meta:editing-duration>PT00H08M37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1" meta:paragraph-count="7" meta:word-count="149" meta:character-count="1074" meta:non-whitespace-character-count="924"/>
  </office:meta>
</office:document-meta>
</file>