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line-through-style="none" style:font-name="Times New Roman" style:text-underline-style="none" fo:font-weight="normal" style:text-blinking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font-name="Times New Roman" style:text-underline-style="none" fo:font-weight="bold" style:text-blinking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none" style:font-name="Times New Roman" style:text-underline-style="none" fo:font-weight="bold" style:text-blinking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weight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.499cm" style:contextual-spacing="false"/>
      <style:text-properties style:font-name="Times New Roman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L4">
      <style:paragraph-properties fo:text-align="justify" style:justify-single-word="false"/>
      <style:text-properties style:font-name="Times New Roman"/>
    </style:style>
    <style:style style:name="P18" style:family="paragraph" style:parent-style-name="Text_20_body" style:list-style-name="L1">
      <style:paragraph-properties fo:margin-left="-0.032cm" fo:margin-right="0cm" fo:text-align="justify" style:justify-single-word="false" fo:text-indent="-0.654cm" style:auto-text-indent="false">
        <style:tab-stops>
          <style:tab-stop style:position="3.704cm"/>
        </style:tab-stops>
      </style:paragraph-properties>
      <style:text-properties style:font-name="Times New Roman"/>
    </style:style>
    <style:style style:name="P1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0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line-through-style="none" style:text-underline-style="none" fo:font-weight="normal" style:text-blinking="false"/>
    </style:style>
    <style:style style:name="T6" style:family="text">
      <style:text-properties style:text-line-through-style="none" style:text-underline-style="none" fo:font-weight="bold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ŁOSOWANIE PRZEZ PEŁNOMOCNIKA</text:p>
      <text:p text:style-name="P10"/>
      <text:p text:style-name="P10"/>
      <text:p text:style-name="P11">Kodeks wyborczy dopuszcza możliwość głosowania przez pełnomocnika, który odda głos w imieniu wyborcy.</text:p>
      <text:p text:style-name="P13"/>
      <text:p text:style-name="P14"><text:span text:style-name="T1">Prawo do ustanowienia pełnomocnika do głosowania mają:</text:span> </text:p>
      <text:list xml:id="list7553724993567549785" text:style-name="L1">
        <text:list-item>
          <text:p text:style-name="P18">Wyborcy posiadający orzeczenie o znacznym lub umiarkowanym stopniu niepełnosprawności, a także wyborcy posiadający równoznaczne orzeczenie organu rentowego,tj.orzeczenie <text:s text:c="5"/><text:line-break/>1) całkowitej niezdolności do pracy, ustalone na podstawie art. 12 ust. 2, i niezdolności do samodzielnej egzystencji, ustalone na podstawie art. 13 ust. 5 ustawy z dnia 17 grudnia 1998 r. о emeryturach i rentach z Funduszu Ubezpieczeń Społecznych;<text:line-break/>2) niezdolności do samodzielnej egzystencji, ustalone na podstawie art. 13 ust. 5 ustawy wymienionej wpkt1;<text:line-break/>3) całkowitej niezdolności do pracy, ustalone na podstawie art. 12 ust. 2 ustawy wymienionej w pkt1;<text:line-break/>4) orzeczenie o zaliczeniu do I gruру inwalidów;<text:line-break/>5) orzeczenie o zaliczeniu do II grupy inwalidów;<text:line-break/>a także osoby о stałej albo długotrwałej niezdolności do pracy w gospodarstwie rolnym, którym przysługuje zasiłek pielęgnacyjny</text:p>
        </text:list-item>
      </text:list>
      <text:p text:style-name="P3">oraz</text:p>
      <text:list xml:id="list5200688010700760460" text:style-name="L2">
        <text:list-item>
          <text:p text:style-name="P15">wyborcy, którzy najpóźniej w dniu głosowania ukończą 75 lat.</text:p>
        </text:list-item>
      </text:list>
      <text:p text:style-name="P4"/>
      <text:p text:style-name="P4">Pełnomocnikiem może być osoba:</text:p>
      <text:p text:style-name="P4"/>
      <text:list xml:id="list5267513589031071609" text:style-name="L3">
        <text:list-item>
          <text:p text:style-name="P16">wpisana do rejestru wyborców w tej samej gminie, co udzielający pełnomocnictwa do głosowania</text:p>
        </text:list-item>
      </text:list>
      <text:p text:style-name="P3">lub</text:p>
      <text:list xml:id="list8403789664517461511" text:style-name="L4">
        <text:list-item>
          <text:p text:style-name="P17">posiadająca zaświadczenie o prawie do głosowania.</text:p>
        </text:list-item>
      </text:list>
      <text:p text:style-name="P3">Pełnomocnikiem <text:span text:style-name="T4">nie może być</text:span><text:span text:style-name="T3"> </text:span>osoba wchodząca w skład komisji obwodowej właściwej dla obwodu głosowania osoby udzielającej pełnomocnictwa do głosowania, a także mężowie zaufania, jak również kandydaci na Prezydenta Rzeczypospolitej.</text:p>
      <text:p text:style-name="P4">Pełnomocnictwo do głosowania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</text:p>
      <text:p text:style-name="P3"><text:span text:style-name="T1">Pełnomocnictwa do głosowania udziela się</text:span> przed wójtem (burmistrzem, prezydentem miasta) lub przed innym pracownikiem urzędu gminy upoważnionym przez wójta (burmistrza, prezydenta miasta) do sporządzania aktów pełnomocnictwa do głosowania. </text:p>
      <text:p text:style-name="P3">W celu sporządzenia aktu pełnomocnictwa wyborca udzielający pełnomocnictwa <text:span text:style-name="T1">składa</text:span> wniosek do Prezydenta Miasta Siemianowice Śląskie. Wniosek taki należy <text:span text:style-name="T1">złożyć najpóźniej w 10 dniu przed dniem wyborów, tj. </text:span></text:p>
      <text:p text:style-name="P5">do dnia 15 maja 2014 r. </text:p>
      <text:p text:style-name="P6"/>
      <text:p text:style-name="P4"><text:soft-page-break/>Wnioski o sporządzenie aktu pełnomocnictwa do głosowania w wyborach do PE można składać w Urzędzie Miasta w Siemianowicach Śląskich, ul. Jana Pawła II 10, pokój nr 5.</text:p>
      <text:p text:style-name="Text_20_body"><text:span text:style-name="T8"><text:line-break/> plik: </text:span><text:a xlink:type="simple" xlink:href="http://www.bip.chorzow.eu/add_www/file/wniosek_o_sporzadzenie_aktu_pelnomocnictwa_pe2014.xls" office:target-frame-name="file" xlink:show="replace"><text:span text:style-name="T8">[ Wniosek o sporządzenie aktu pełnomocnictwa do głosowania w wyborach do PE </text:span></text:a></text:p>
      <text:p text:style-name="P2"> </text:p>
      <text:p text:style-name="P2">Do wniosku należy dołączyć:</text:p>
      <text:list xml:id="list5587318904460766721" text:style-name="L5">
        <text:list-item>
          <text:p text:style-name="P19">pisemną zgodę osoby mającej być pełnomocnikiem na przyjęcie pełnomocnictwa do głosowania - <text:span text:style-name="T1">wzór zgody na przyjęcie pełnomocnictwa</text:span></text:p>
        </text:list-item>
      </text:list>
      <text:p text:style-name="Text_20_body"><text:span text:style-name="T8"><text:line-break/>pobierz plik: </text:span><text:a xlink:type="simple" xlink:href="http://www.bip.chorzow.eu/add_www/file/zgoda_na_przyjecie_pelnomocnictwa_pe2014.xls" office:target-frame-name="file" xlink:show="replace"><text:span text:style-name="T8">[ Zgoda na przyjęcie pełnomocnictwa do głosowania w wyborach do PE 2014 ]</text:span></text:a></text:p>
      <text:list xml:id="list6737282228343787215" text:style-name="L6">
        <text:list-item>
          <text:p text:style-name="P20">kopię aktualnego orzeczenia właściwego organu orzekającego o ustaleniu stopnia niepełnosprawności, <text:span text:style-name="T1">jeżeli wyborca udzielający pełnomocnictwa w dniu głosowania nie będzie miał ukończonych 75 lat</text:span>;</text:p>
        </text:list-item>
        <text:list-item>
          <text:p text:style-name="P20">kopię zaświadczenia o prawie do głosowania wydanego osobie mającej być pełnomocnikiem, <text:span text:style-name="T1">jeżeli osoba ta nie jest ujęta w rejestrze wyborców w tej samej gminie co udzielający pełnomocnictwa.</text:span></text:p>
        </text:list-item>
      </text:list>
      <text:p text:style-name="P3"/>
      <text:p text:style-name="P7">Akt pełnomocnictwa do głosowania jest sporządzany w miejscu zamieszkania wyborcy udzielającego pełnomocnictwa do głosowania lub w innym miejscu na obszarze gminy, jeżeli wyborca zwróci się o to we wniosku o sporządzenie aktu pełnomocnictwa.</text:p>
      <text:p text:style-name="P12"/>
      <text:p text:style-name="P8">Cofnięcie pełnomocnictwa</text:p>
      <text:p text:style-name="P8"/>
      <text:p text:style-name="P3"><text:span text:style-name="T5">Wyborca ma prawo </text:span><text:span text:style-name="T6">cofnięcia</text:span><text:span text:style-name="T7"> </text:span><text:span text:style-name="T5">udzielonego pełnomocnictwa do głosowania.</text:span></text:p>
      <text:p text:style-name="P1">Cofnięcie pełnomocnictwa do głosowania następuje przez złożenie najpóźniej na 2 dni przed dniem wyborów, tj. <text:span text:style-name="T2">do dnia 23 maja 2014 r.</text:span> stosownego oświadczenia Prezydentowi Miasta Siemianowice Śląskie lub doręczenie takiego oświadczenia właściwej obwodowej komisji wyborczej w dniu głosowania.</text:p>
      <text:p text:style-name="P3">Wyborca, który udzielił pełnomocnictwa do głosowania w jego imieniu, <text:span text:style-name="T1">może zagłosować osobiście</text:span>, pod warunkiem, że zrobi to wcześniej niż pełnomocnik.</text:p>
      <text:p text:style-name="P3"/>
      <text:p text:style-name="P8">Czynności związane ze sporządzeniem pełnomocnictwa zwolnione są z opłat.</text:p>
      <text:p text:style-name="P12"/>
      <text:p text:style-name="P12"/>
      <text:p text:style-name="P9">Dodatkowe informacje można uzyskać w Referacie Spraw Obywatelskich pok nr 5 telefonicznie 32 760 52 59, lub mailowo t_strzoda@um.siemianowice.pl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Siemianowice Śląskie</meta:initial-creator>
    <meta:creation-date>2014-04-29T10:56:13.54</meta:creation-date>
    <dc:date>2014-04-29T15:34:48.17</dc:date>
    <dc:creator>Urząd Miasta Siemianowice Śląskie</dc:creator>
    <meta:editing-duration>PT00H28M50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31" meta:word-count="577" meta:character-count="4187" meta:non-whitespace-character-count="3630"/>
  </office:meta>
</office:document-meta>
</file>