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ab-stops/>
      </style:paragraph-properties>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P5" style:family="paragraph" style:parent-style-name="Text_20_body">
      <style:paragraph-properties fo:text-align="justify" style:justify-single-word="false"/>
      <style:text-properties fo:font-weight="normal" style:font-weight-asian="normal" style:font-weight-complex="normal"/>
    </style:style>
    <style:style style:name="P6" style:family="paragraph" style:parent-style-name="Text_20_body">
      <style:paragraph-properties fo:margin-top="0cm" fo:margin-bottom="0cm" style:contextual-spacing="false" fo:text-align="justify" style:justify-single-word="false"/>
      <style:text-properties style:text-line-through-style="none" style:font-name="Times New Roman" fo:font-size="12pt" style:text-underline-style="none" fo:font-weight="normal" style:text-blinking="false"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color="#ff0000"/>
    </style:style>
    <style:style style:name="T5" style:family="text">
      <style:text-properties fo:color="#ff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Strong_20_Emphasis">Informacja</text:span><text:line-break/><text:span text:style-name="Strong_20_Emphasis">o warunkach udziału obywateli polskich w głosowaniu w obwodach głosowania utworzonych w kraju, w wyborach do Parlamentu Europejskiego, </text:span><text:line-break/><text:span text:style-name="T1">zarządzonych</text:span><text:span text:style-name="Strong_20_Emphasis"> na dzień 25 maja 2014 r. </text:span></text:p>
      <text:p text:style-name="P2"><text:line-break/><text:tab/>Prawo udziału w głosowaniu (prawo wybierania) w wyborach do Parlamentu Europejskiego  ma obywatel polski, który: <text:line-break/>• najpóźniej w dniu głosowania kończy 18 lat, <text:line-break/>• nie został pozbawiony praw publicznych prawomocnym orzeczeniem sądu,<text:line-break/>• nie został ubezwłasnowolniony prawomocnym orzeczeniem sądu, <text:line-break/>• nie został pozbawiony praw wyborczych prawomocnym orzeczeniem Trybunału Stanu.<text:line-break/><text:line-break/>Wyborca jest wpisywany do spisu wyborców. Można być wpisanym tylko do jednego spisu.<text:line-break/><text:line-break/><text:span text:style-name="Strong_20_Emphasis">Głosowanie w miejscu stałego zamieszkania w Polsce.</text:span><text:line-break/><text:line-break/><text:tab/>Wyborca zameldowany na pobyt stały na obszarze gminy, który nie złożył wniosku o wpisanie do stałego rejestru wyborców w innym miejscu oraz wyborca wpisany do rejestru wyborców na własny wniosek, zostanie wpisany z urzędu do spisu wyborców sporządzanego dla obwodu głosowania właściwego dla jego miejsca zamieszkania.<text:line-break/><text:line-break/><text:span text:style-name="Strong_20_Emphasis">Głosowanie poza miejscem stałego zamieszkania.</text:span><text:line-break/><text:span text:style-name="T2"><text:line-break/><text:tab/></text:span><text:span text:style-name="Strong_20_Emphasis"><text:span text:style-name="T2">Wyborca czasowo przebywający poza miejscem zameldowania na pobyt stały (w tym wyborca zameldowany na pobyt czasowy), a w przypadku wyborcy wpisanego do rejestru wyborców na własny wniosek — przebywający czasowo poza miejscem wpisania do rejestru oraz wyborca nigdzie niezamieszkały</text:span></text:span><text:span text:style-name="T2">, </text:span>może wziąć udział w głosowaniu w miejscu czasowego pobytu, jeżeli złoży pisemny wniosek o dopisanie do spisu wyborców.<text:line-break/>Wniosek składa się w urzędzie gminy, na obszarze której czasowo przebywa wyborca, najpóźniej w 5 dniu przed dniem wyborów, tj. <text:span text:style-name="T1">do dnia 20 maja 2014 r.</text:span><text:line-break/>Wyborca dopisany do spisu wyborców na własny wniosek zostanie z urzędu skreślony ze spisu w miejscu stałego zamieszkania.</text:p>
      <text:p text:style-name="P2"><text:span text:style-name="T3">W celu dopisania się do spisu wyborców w Siemianowicach Śląskich należy zgłosić się osobiście do Urzędu Miasta w Siemianowicach Śląskich, ul. Jana Pawła II 10 w pokoju nr 5A w godzinach pracy urzędu z dokumentem tożsamości.</text:span><text:span text:style-name="T1"> </text:span><text:s text:c="2"/><text:line-break/></text:p>
      <text:p text:style-name="P3">Plik: <text:span text:style-name="T4">Wniosek o wpisanie do spisu wyborców.<text:line-break/></text:span></text:p>
      <text:p text:style-name="P2"><text:span text:style-name="Strong_20_Emphasis">Głosowanie <text:s text:c="5"/>na <text:s text:c="5"/>podstawie <text:s text:c="5"/>zaświadczenia <text:s text:c="4"/>o <text:s text:c="4"/>prawie <text:s text:c="4"/>do <text:s text:c="5"/>głosowania.</text:span></text:p>
      <text:p text:style-name="P2"><text:line-break/><text:tab/>Wyborca, który zamierza zmienić miejsce pobytu przed dniem wyborów może otrzymać zaświadczenie o prawie do głosowania. Z zaświadczeniem takim można głosować w dowolnym obwodzie głosowania w kraju, za granicą lub na polskim statku morskim.<text:line-break/>Wniosek o wydanie zaświadczenia o prawie do głosowania składa się w urzędzie gminy, w której wyborca będzie ujęty w spisie wyborców, najpóźniej w 2. dniu przed dniem wyborów, tj.<text:span text:style-name="T1"> do dnia 23 maja 2014 r.</text:span> Wniosek może zostać złożony pisemnie, telefaksem lub w formie elektronicznej. Zaświadczenie o prawie do głosowania wyborca odbiera za pokwitowaniem osobiście albo przez upoważnioną pisemnie osobę.<text:line-break/>W przypadku upoważnienia innej osoby do odbioru zaświadczenia wyborca sporządza wniosek o <text:soft-page-break/>wydanie zaświadczenia i upoważnienie (może to być jeden dokument), w którym wskazuje swoje imię (imiona) i nazwisko oraz numer PESEL oraz dane osoby upoważnionej do odebrania zaświadczenia.<text:line-break/>Wyborca, któremu wydano zaświadczenie o prawie do głosowania zostanie z urzędu skreślony ze spisu wyborców w miejscu stałego zamieszkania.</text:p>
      <text:p text:style-name="P4">Zaświadczenia o prawie do głosowania wydawane będą w <text:s/>Urzędzie Miasta w Siemianowicach Śląskich, ul. Jana Pawła II 10 w pokoju nr 6 w godzinach pracy urzędu. </text:p>
      <text:p text:style-name="P5">Plik: <text:span text:style-name="T4">Wniosek o wydanie zaświadczenia o prawie do głosowania</text:span></text:p>
      <text:p text:style-name="P5">Plik: <text:span text:style-name="T4">Wniosek o wydanie zaświadczenia osobie upoważnionej</text:span></text:p>
      <text:p text:style-name="P2"><text:span text:style-name="T5"><text:tab/></text:span><text:line-break/><text:tab/><text:span text:style-name="T1">Należy zwrócić szczególną uwagę, aby nie utracić zaświadczenia o prawie do głosowania. W przypadku jego utraty, niezależnie od przyczyny, nie będzie możliwe otrzymanie kolejnego zaświadczenia, ani wzięcie udziału w głosowaniu w obwodzie właściwym dla miejsca stałego zamieszkania.</text:span><text:line-break/><text:line-break/><text:span text:style-name="Strong_20_Emphasis">Głosowanie w szpitalach, domach pomocy społecznej, zakładach karnych i aresztach śledczych oraz w domach studenckich.</text:span></text:p>
      <text:p text:style-name="P2"><text:line-break/><text:tab/>Wyborcy, którzy będą przebywać w dniu wyborów w szpitalach, domach pomocy społecznej, zakładach karnych i aresztach śledczych zostaną wpisani do spisów wyborców sporządzonych dla obwodów głosowania utworzonych w tych jednostkach i będą mogli głosować w tych obwodach. Dyrektor jednostki powiadomi osoby przebywające w jednostce o umieszczeniu ich w spisie wyborców.<text:line-break/>Na takich samych zasadach będą mogli głosować wyborcy przebywający w domach studenckich lub zespołach domów studenckich, w których utworzono obwody głosowania.<text:line-break/>Wyborcy wpisani do spisu wyborców w wyżej wymienionych jednostkach zostaną z urzędu skreśleni ze spisu w miejscu stałego zamieszkania.<text:line-break/>Osoby, które przybędą do wyżej wymienionych jednostek w dniu wyborów, będą mogły głosować w obwodach utworzonych w tych jednostkach tylko na podstawie zaświadczeń o prawie do głosowania.<text:line-break/><text:line-break/><text:span text:style-name="Strong_20_Emphasis">Głosowanie <text:s text:c="6"/>w <text:s text:c="7"/>kraju <text:s text:c="7"/>wyborców <text:s text:c="6"/>stale <text:s text:c="7"/>zamieszkałych <text:s text:c="7"/>za <text:s text:c="7"/>granicą.</text:span></text:p>
      <text:p text:style-name="P2"><text:line-break/><text:tab/>Wyborca stale zamieszkały za granicą, który będzie przebywał w Polsce w dniu wyborów, może wziąć udział w głosowaniu w dowolnym obwodzie głosowania, jeśli przedłoży obwodowej komisji wyborczej ważny polski paszport oraz dokument potwierdzający, że stale zamieszkuje za granicą. Dokumentem takim może być np. karta stałego pobytu, dokument potwierdzający zatrudnienie za granicą lub dokument potwierdzający uprawnienie do korzystania ze świadczeń ubezpieczenia społecznego za granicą. Na tej podstawie obwodowa komisja wyborcza dopisze taką osobę do spisu wyborców, zaznaczając to w paszporcie przez odciśnięcie pieczęci komisji i wpisanie daty na ostatniej stronie przeznaczonej na adnotacje wizowe.<text:line-break/>Wyborca stale zamieszkały za granicą może również głosować na podstawie zaświadczenia o prawie do głosowania wydanego przez konsula, o ile został na swój wniosek wpisany do spisu wyborców w obwodzie głosowania utworzonym za granicą.<text:line-break/></text:p>
      <text:p text:style-name="P4"/>
      <text:p text:style-name="P4"/>
      <text:p text:style-name="P4"/>
      <text:p text:style-name="P4"><text:soft-page-break/></text:p>
      <text:p text:style-name="P4">Udostępnianie spisu wyborców.</text:p>
      <text:p text:style-name="P4"/>
      <text:p text:style-name="P2"><text:span text:style-name="T2">W dniach </text:span><text:span text:style-name="T1"><text:s/>5-19 maja br, </text:span>w godzinach pracy Urzędu można <text:s/>sprawdzić czy wyborca został ujęty w spisie wyborców. <text:s/>Informacji takiej udziela się na pisemny wniosek wyborcy, </text:p>
      <text:p text:style-name="P6">Sprawdzenia można dokonać osobiście do pokoju nr5A, w godz. pracy urzędu. Proszę mieć z sobą dokument tożsamości.</text:p>
      <text:p text:style-name="P6"/>
      <text:p text:style-name="P6">Plik: <text:span text:style-name="T4">Wniosek o udostępnienie spisu wyborców.</text:span></text:p>
      <text:p text:style-name="P6"/>
      <text:p text:style-name="P2">Podstawa prawna:Ustawa z dnia 5 stycznia 2011 r. Kodeks wyborczy (Dz.U. Nr 21,poz.112 z późn.z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ząd Miasta Siemianowice Śląskie</meta:initial-creator>
    <meta:creation-date>2014-04-28T07:10:50.09</meta:creation-date>
    <meta:printed-by>Urząd Miasta Siemianowice Śląskie</meta:printed-by>
    <meta:print-date>2014-04-28T09:09:31.77</meta:print-date>
    <dc:date>2014-04-29T15:38:19.65</dc:date>
    <dc:creator>Urząd Miasta Siemianowice Śląskie</dc:creator>
    <meta:editing-duration>PT00H54M36S</meta:editing-duration>
    <meta:editing-cycles>4</meta:editing-cycles>
    <meta:generator>LibreOffice/4.0.4.2$Windows_x86 LibreOffice_project/9e9821abd0ffdbc09cd8c52eaa574fa09eb08f2</meta:generator>
    <meta:document-statistic meta:table-count="0" meta:image-count="0" meta:object-count="0" meta:page-count="3" meta:paragraph-count="17" meta:word-count="862" meta:character-count="6192" meta:non-whitespace-character-count="5228"/>
  </office:meta>
</office:document-meta>
</file>