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ab-stops>
          <style:tab-stop style:position="14.182cm"/>
        </style:tab-stops>
      </style:paragraph-properties>
      <style:text-properties fo:font-weight="bold" style:font-weight-asian="bold" style:font-weight-complex="bold"/>
    </style:style>
    <style:style style:name="P3" style:family="paragraph" style:parent-style-name="Standard">
      <style:paragraph-properties fo:text-align="justify" style:justify-single-word="false">
        <style:tab-stops>
          <style:tab-stop style:position="0.635cm"/>
          <style:tab-stop style:position="0.953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14.182cm"/>
        </style:tab-stops>
      </style:paragraph-properties>
      <style:text-properties fo:font-weight="bold" style:font-weight-asian="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justify" style:justify-single-word="false"/>
      <style:text-properties fo:font-weight="bold" fo:background-color="transparent" style:font-weight-asian="bold" style:font-weight-complex="bold"/>
    </style:style>
    <style:style style:name="P9" style:family="paragraph" style:parent-style-name="Standard">
      <style:paragraph-properties fo:text-align="justify" style:justify-single-word="false"/>
      <style:text-properties style:font-weight-complex="bold"/>
    </style:style>
    <style:style style:name="P10" style:family="paragraph" style:parent-style-name="Standard">
      <style:paragraph-properties fo:text-align="justify" style:justify-single-word="false">
        <style:tab-stops>
          <style:tab-stop style:position="14.182cm"/>
        </style:tab-stops>
      </style:paragraph-properties>
      <style:text-properties style:font-weight-complex="bold"/>
    </style:style>
    <style:style style:name="P11" style:family="paragraph" style:parent-style-name="Standard">
      <style:paragraph-properties fo:text-align="justify" style:justify-single-word="false">
        <style:tab-stops>
          <style:tab-stop style:position="0.635cm"/>
          <style:tab-stop style:position="0.953cm"/>
        </style:tab-stops>
      </style:paragraph-properties>
      <style:text-properties style:font-weight-complex="bold"/>
    </style:style>
    <style:style style:name="P12" style:family="paragraph" style:parent-style-name="Standard">
      <style:paragraph-properties fo:text-align="center" style:justify-single-word="false">
        <style:tab-stops>
          <style:tab-stop style:position="14.182cm"/>
        </style:tab-stops>
      </style:paragraph-properties>
      <style:text-properties style:font-weight-complex="bold"/>
    </style:style>
    <style:style style:name="P13" style:family="paragraph" style:parent-style-name="Standard">
      <style:paragraph-properties fo:text-align="start" style:justify-single-word="false"/>
      <style:text-properties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4.182cm"/>
        </style:tab-stops>
      </style:paragraph-properties>
    </style:style>
    <style:style style:name="P16" style:family="paragraph" style:parent-style-name="Standard">
      <style:paragraph-properties fo:text-align="justify" style:justify-single-word="false">
        <style:tab-stops>
          <style:tab-stop style:position="0.635cm"/>
          <style:tab-stop style:position="0.953cm"/>
        </style:tab-stops>
      </style:paragraph-properties>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paragraph-properties fo:text-align="justify" style:justify-single-word="false">
        <style:tab-stops>
          <style:tab-stop style:position="14.182cm"/>
        </style:tab-stops>
      </style:paragraph-properties>
      <style:text-properties fo:font-weight="normal" style:font-weight-asian="normal" style:font-weight-complex="normal"/>
    </style:style>
    <style:style style:name="P19" style:family="paragraph" style:parent-style-name="Standard">
      <style:paragraph-properties fo:text-align="justify" style:justify-single-word="false">
        <style:tab-stops>
          <style:tab-stop style:position="0.635cm"/>
          <style:tab-stop style:position="0.953cm"/>
        </style:tab-stops>
      </style:paragraph-properties>
      <style:text-properties fo:font-weight="normal" style:font-weight-asian="normal" style:font-weight-complex="normal"/>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center" style:justify-single-word="false"/>
      <style:text-properties fo:font-weight="normal" style:font-weight-asian="normal" style:font-weight-complex="normal"/>
    </style:style>
    <style:style style:name="P22" style:family="paragraph" style:parent-style-name="Standard">
      <style:paragraph-properties fo:text-align="center" style:justify-single-word="false">
        <style:tab-stops>
          <style:tab-stop style:position="14.182cm"/>
        </style:tab-stops>
      </style:paragraph-properties>
      <style:text-properties fo:font-weight="normal" style:font-weight-asian="normal" style:font-weight-complex="normal"/>
    </style:style>
    <style:style style:name="P23" style:family="paragraph" style:parent-style-name="Standard">
      <style:paragraph-properties fo:text-align="center" style:justify-single-word="false">
        <style:tab-stops>
          <style:tab-stop style:position="14.182cm"/>
        </style:tab-stops>
      </style:paragraph-properties>
      <style:text-properties fo:font-weight="normal" style:font-weight-asian="normal" style:font-weight-complex="bold"/>
    </style:style>
    <style:style style:name="P24" style:family="paragraph" style:parent-style-name="Standard">
      <style:paragraph-properties fo:text-align="justify" style:justify-single-word="false">
        <style:tab-stops>
          <style:tab-stop style:position="14.182cm"/>
        </style:tab-stops>
      </style:paragraph-properties>
      <style:text-properties fo:font-weight="normal" style:font-weight-asian="normal" style:font-size-complex="10pt" style:font-weight-complex="normal"/>
    </style:style>
    <style:style style:name="P25" style:family="paragraph" style:parent-style-name="Standard">
      <style:paragraph-properties fo:text-align="justify" style:justify-single-word="false"/>
      <style:text-properties fo:font-weight="normal" fo:background-color="transparent" style:font-weight-asian="normal" style:font-weight-complex="normal"/>
    </style:style>
    <style:style style:name="P26" style:family="paragraph" style:parent-style-name="Standard">
      <style:paragraph-properties fo:text-align="justify" style:justify-single-word="false">
        <style:tab-stops>
          <style:tab-stop style:position="14.182cm"/>
        </style:tab-stops>
      </style:paragraph-properties>
      <style:text-properties fo:font-weight="normal" fo:background-color="transparent" style:font-weight-asian="normal" style:font-weight-complex="normal"/>
    </style:style>
    <style:style style:name="P27" style:family="paragraph" style:parent-style-name="Standard">
      <style:paragraph-properties fo:text-align="start" style:justify-single-word="false"/>
      <style:text-properties fo:font-weight="normal" fo:background-color="transparent" style:font-weight-asian="normal" style:font-weight-complex="normal"/>
    </style:style>
    <style:style style:name="P28" style:family="paragraph" style:parent-style-name="Standard">
      <style:paragraph-properties fo:text-align="start" style:justify-single-word="false">
        <style:tab-stops>
          <style:tab-stop style:position="14.182cm"/>
        </style:tab-stops>
      </style:paragraph-properties>
      <style:text-properties fo:font-weight="normal" fo:background-color="transparent" style:font-weight-asian="normal" style:font-weight-complex="normal"/>
    </style:style>
    <style:style style:name="P29" style:family="paragraph" style:parent-style-name="Standard">
      <style:paragraph-properties fo:text-align="center" style:justify-single-word="false">
        <style:tab-stops>
          <style:tab-stop style:position="14.182cm"/>
        </style:tab-stops>
      </style:paragraph-properties>
      <style:text-properties fo:font-weight="normal" fo:background-color="transparent" style:font-weight-asian="normal" style:font-weight-complex="normal"/>
    </style:style>
    <style:style style:name="P30" style:family="paragraph" style:parent-style-name="Standard">
      <style:paragraph-properties fo:text-align="justify" style:justify-single-word="false">
        <style:tab-stops>
          <style:tab-stop style:position="14.182cm"/>
        </style:tab-stops>
      </style:paragraph-properties>
      <style:text-properties fo:font-weight="normal" fo:background-color="transparent" style:font-weight-asian="normal" style:font-size-complex="10pt" style:font-weight-complex="normal"/>
    </style:style>
    <style:style style:name="P31" style:family="paragraph" style:parent-style-name="Standard">
      <style:paragraph-properties fo:text-align="start" style:justify-single-word="false">
        <style:tab-stops>
          <style:tab-stop style:position="14.182cm"/>
        </style:tab-stops>
      </style:paragraph-properties>
      <style:text-properties fo:font-weight="normal" fo:background-color="transparent" style:font-weight-asian="normal" style:font-size-complex="10pt" style:font-weight-complex="normal"/>
    </style:style>
    <style:style style:name="P32" style:family="paragraph" style:parent-style-name="Standard">
      <style:paragraph-properties fo:text-align="start" style:justify-single-word="false">
        <style:tab-stops>
          <style:tab-stop style:position="14.182cm"/>
        </style:tab-stops>
      </style:paragraph-properties>
      <style:text-properties fo:font-weight="normal" fo:background-color="#ff00ff" style:font-weight-asian="normal" style:font-weight-complex="normal"/>
    </style:style>
    <style:style style:name="P33" style:family="paragraph" style:parent-style-name="Standard">
      <style:paragraph-properties fo:text-align="justify" style:justify-single-word="false"/>
      <style:text-properties fo:color="#000000" fo:font-weight="normal" fo:background-color="transparent" style:font-weight-asian="normal" style:font-weight-complex="bold"/>
    </style:style>
    <style:style style:name="P34" style:family="paragraph" style:parent-style-name="Standard">
      <style:paragraph-properties fo:text-align="justify" style:justify-single-word="false"/>
      <style:text-properties fo:color="#000000" fo:font-weight="normal" fo:background-color="transparent" style:font-weight-asian="normal" style:font-weight-complex="normal"/>
    </style:style>
    <style:style style:name="P35" style:family="paragraph" style:parent-style-name="Standard">
      <style:paragraph-properties fo:text-align="center" style:justify-single-word="false"/>
      <style:text-properties fo:color="#000000" fo:font-weight="normal" fo:background-color="transparent" style:font-weight-asian="normal" style:font-weight-complex="normal"/>
    </style:style>
    <style:style style:name="P36" style:family="paragraph" style:parent-style-name="Standard">
      <style:paragraph-properties fo:text-align="center" style:justify-single-word="false">
        <style:tab-stops>
          <style:tab-stop style:position="14.182cm"/>
        </style:tab-stops>
      </style:paragraph-properties>
      <style:text-properties fo:color="#000000" fo:font-weight="normal" fo:background-color="transparent" style:font-weight-asian="normal" style:font-weight-complex="normal"/>
    </style:style>
    <style:style style:name="P37" style:family="paragraph" style:parent-style-name="Standard">
      <style:paragraph-properties fo:text-align="start" style:justify-single-word="false"/>
      <style:text-properties fo:color="#000000" fo:font-weight="normal" fo:background-color="transparent" style:font-weight-asian="normal" style:font-weight-complex="normal"/>
    </style:style>
    <style:style style:name="P38" style:family="paragraph" style:parent-style-name="Standard">
      <style:paragraph-properties fo:text-align="justify" style:justify-single-word="false"/>
      <style:text-properties fo:color="#000000" fo:font-weight="normal" style:font-weight-asian="normal" style:font-weight-complex="normal"/>
    </style:style>
    <style:style style:name="P39" style:family="paragraph" style:parent-style-name="Standard">
      <style:paragraph-properties fo:text-align="justify" style:justify-single-word="false"/>
      <style:text-properties fo:color="#000000" fo:font-weight="bold" fo:background-color="transparent" style:font-weight-asian="bold" style:font-weight-complex="bold"/>
    </style:style>
    <style:style style:name="P40"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41" style:family="paragraph" style:parent-style-name="Standard">
      <style:paragraph-properties fo:text-align="justify" style:justify-single-word="false">
        <style:tab-stops>
          <style:tab-stop style:position="14.182cm"/>
        </style:tab-stops>
      </style:paragraph-properties>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42" style:family="paragraph" style:parent-style-name="Standard">
      <style:paragraph-properties fo:text-align="justify" style:justify-single-word="false">
        <style:tab-stops>
          <style:tab-stop style:position="0.635cm"/>
          <style:tab-stop style:position="0.953cm"/>
        </style:tab-stops>
      </style:paragraph-properties>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43" style:family="paragraph" style:parent-style-name="Standard">
      <style:paragraph-properties fo:text-align="center" style:justify-single-word="false">
        <style:tab-stops>
          <style:tab-stop style:position="14.182cm"/>
        </style:tab-stops>
      </style:paragraph-properties>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44" style:family="paragraph" style:parent-style-name="Standard">
      <style:paragraph-properties fo:text-align="start" style:justify-single-word="false">
        <style:tab-stops>
          <style:tab-stop style:position="14.182cm"/>
        </style:tab-stops>
      </style:paragraph-properties>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45" style:family="paragraph" style:parent-style-name="Standard">
      <style:paragraph-properties fo:text-align="justify" style:justify-single-word="false"/>
      <style:text-properties style:use-window-font-color="true" style:text-line-through-style="none" fo:font-size="12pt" fo:language="pl" fo:country="PL" style:text-underline-style="none" fo:font-weight="normal"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46" style:family="paragraph" style:parent-style-name="Standard">
      <style:paragraph-properties fo:text-align="justify" style:justify-single-word="false">
        <style:tab-stops>
          <style:tab-stop style:position="14.182cm"/>
        </style:tab-stops>
      </style:paragraph-properties>
      <style:text-properties style:use-window-font-color="true" style:text-line-through-style="none" fo:font-size="12pt" fo:language="pl" fo:country="PL" style:text-underline-style="none" fo:font-weight="normal"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47" style:family="paragraph" style:parent-style-name="Standard">
      <style:paragraph-properties fo:text-align="start" style:justify-single-word="false">
        <style:tab-stops>
          <style:tab-stop style:position="14.182cm"/>
        </style:tab-stops>
      </style:paragraph-properties>
      <style:text-properties style:use-window-font-color="true" style:text-line-through-style="none" fo:font-size="12pt" fo:language="pl" fo:country="PL" style:text-underline-style="none" fo:font-weight="normal"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48" style:family="paragraph" style:parent-style-name="Standard">
      <style:paragraph-properties fo:text-align="justify" style:justify-single-word="false">
        <style:tab-stops>
          <style:tab-stop style:position="0.635cm"/>
          <style:tab-stop style:position="0.953cm"/>
        </style:tab-stops>
      </style:paragraph-properties>
      <style:text-properties style:use-window-font-color="true" style:text-line-through-style="none" fo:font-size="12pt" fo:language="pl" fo:country="PL" style:text-underline-style="none" fo:font-weight="bol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49" style:family="paragraph" style:parent-style-name="Standard">
      <style:paragraph-properties fo:text-align="justify" style:justify-single-word="false">
        <style:tab-stops>
          <style:tab-stop style:position="14.182cm"/>
        </style:tab-stops>
      </style:paragraph-properties>
      <style:text-properties style:use-window-font-color="true" fo:font-size="12pt" fo:font-weight="bold" style:font-name-asian="Times New Roman" style:font-size-asian="12pt" style:language-asian="en" style:country-asian="US" style:font-weight-asian="bold" style:font-size-complex="12pt" style:font-weight-complex="bold"/>
    </style:style>
    <style:style style:name="P50" style:family="paragraph" style:parent-style-name="Standard">
      <style:paragraph-properties fo:text-align="justify" style:justify-single-word="false">
        <style:tab-stops>
          <style:tab-stop style:position="14.182cm"/>
        </style:tab-stops>
      </style:paragraph-properties>
      <style:text-properties style:use-window-font-color="true" fo:font-size="12pt" fo:font-weight="normal" style:font-name-asian="Times New Roman" style:font-size-asian="12pt" style:language-asian="en" style:country-asian="US" style:font-weight-asian="normal" style:font-size-complex="12pt" style:font-weight-complex="normal"/>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53" style:family="paragraph" style:parent-style-name="Standard">
      <style:paragraph-properties>
        <style:tab-stops>
          <style:tab-stop style:position="14.182cm"/>
        </style:tab-stops>
      </style:paragraph-properties>
    </style:style>
    <style:style style:name="P54" style:family="paragraph" style:parent-style-name="Standard">
      <style:paragraph-properties fo:text-align="start" style:justify-single-word="false">
        <style:tab-stops>
          <style:tab-stop style:position="14.182cm"/>
        </style:tab-stops>
      </style:paragraph-properties>
      <style:text-properties fo:font-variant="normal" fo:text-transform="none" style:font-name="Arial1" fo:font-size="12pt" fo:font-style="normal" style:text-underline-style="solid" style:text-underline-width="auto" style:text-underline-color="font-color" fo:font-weight="normal" fo:background-color="#ff00ff" style:font-weight-asian="normal" style:font-weight-complex="normal"/>
    </style:style>
    <style:style style:name="P55" style:family="paragraph" style:parent-style-name="Standard">
      <style:paragraph-properties fo:text-align="justify" style:justify-single-word="false">
        <style:tab-stops>
          <style:tab-stop style:position="14.182cm"/>
        </style:tab-stops>
      </style:paragraph-properties>
      <style:text-properties fo:font-variant="normal" fo:text-transform="none" style:font-name="Times New Roman" fo:font-size="12pt" fo:font-style="normal" style:text-underline-style="none" fo:font-weight="normal" fo:background-color="transparent" style:font-weight-asian="normal" style:font-weight-complex="normal"/>
    </style:style>
    <style:style style:name="P56" style:family="paragraph" style:parent-style-name="Standard">
      <style:paragraph-properties fo:text-align="justify" style:justify-single-word="false"/>
      <style:text-properties fo:background-color="transparent" style:font-weight-complex="bold"/>
    </style:style>
    <style:style style:name="P57" style:family="paragraph" style:parent-style-name="Standard">
      <style:paragraph-properties fo:text-align="justify" style:justify-single-word="false"/>
      <style:text-properties style:font-weight-complex="normal"/>
    </style:style>
    <style:style style:name="P58" style:family="paragraph" style:parent-style-name="Standard">
      <style:text-properties style:text-underline-style="none" fo:font-weight="normal" fo:background-color="transparent" style:font-weight-asian="normal" style:font-weight-complex="bold"/>
    </style:style>
    <style:style style:name="P59"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fo:font-weight="normal" fo:background-color="transparent" style:font-weight-asian="normal" style:font-weight-complex="normal"/>
    </style:style>
    <style:style style:name="P60"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fo:font-weight="normal" style:font-weight-asian="normal" style:font-weight-complex="normal"/>
    </style:style>
    <style:style style:name="P61"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fo:color="#000000" fo:font-weight="normal" fo:background-color="transparent" style:font-weight-asian="normal" style:font-weight-complex="normal"/>
    </style:style>
    <style:style style:name="P62"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style:use-window-font-color="true" style:text-line-through-style="none" fo:font-size="12pt" fo:language="pl" fo:country="PL" style:text-underline-style="none" fo:font-weight="normal"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63"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style:use-window-font-color="true" style:text-line-through-style="none" fo:font-size="12pt" fo:language="pl" fo:country="PL" style:text-underline-style="none" fo:font-weight="normal" fo:background-color="transparent" style:font-name-asian="Times New Roman" style:font-size-asian="12pt" style:language-asian="zh" style:country-asian="CN" style:font-weight-asian="normal" style:font-name-complex="Times New Roman" style:font-size-complex="10pt" style:language-complex="ar" style:country-complex="SA" style:font-weight-complex="bold"/>
    </style:style>
    <style:style style:name="P64"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65" style:family="paragraph" style:parent-style-name="Standard">
      <style:paragraph-properties fo:margin-top="0cm" fo:margin-bottom="0.212cm" fo:text-align="justify" style:justify-single-word="false"/>
      <style:text-properties fo:font-weight="normal" style:font-weight-asian="normal" style:font-weight-complex="normal"/>
    </style:style>
    <style:style style:name="P66" style:family="paragraph" style:parent-style-name="Standard">
      <style:paragraph-properties fo:margin-top="0cm" fo:margin-bottom="0.212cm" fo:text-align="justify" style:justify-single-word="false">
        <style:tab-stops>
          <style:tab-stop style:position="14.182cm"/>
        </style:tab-stops>
      </style:paragraph-properties>
      <style:text-properties fo:font-weight="normal" style:font-weight-asian="normal" style:font-weight-complex="normal"/>
    </style:style>
    <style:style style:name="P67" style:family="paragraph" style:parent-style-name="Standard">
      <style:paragraph-properties fo:margin-top="0cm" fo:margin-bottom="0.212cm" fo:text-align="justify" style:justify-single-word="false">
        <style:tab-stops>
          <style:tab-stop style:position="0.635cm"/>
          <style:tab-stop style:position="0.953cm"/>
        </style:tab-stops>
      </style:paragraph-properties>
      <style:text-properties fo:color="#000000" fo:font-weight="normal" style:font-weight-asian="normal" style:font-weight-complex="normal"/>
    </style:style>
    <style:style style:name="P68" style:family="paragraph" style:parent-style-name="Standard">
      <style:paragraph-properties fo:margin-top="0cm" fo:margin-bottom="0.212cm" fo:text-align="justify" style:justify-single-word="false">
        <style:tab-stops>
          <style:tab-stop style:position="0.635cm"/>
          <style:tab-stop style:position="0.953cm"/>
        </style:tab-stops>
      </style:paragraph-properties>
      <style:text-properties fo:color="#000000" fo:font-weight="normal" style:font-weight-asian="normal" style:font-weight-complex="bold"/>
    </style:style>
    <style:style style:name="P69" style:family="paragraph" style:parent-style-name="Standard">
      <style:paragraph-properties fo:margin-top="0cm" fo:margin-bottom="0.212cm" fo:text-align="justify" style:justify-single-word="false">
        <style:tab-stops>
          <style:tab-stop style:position="0.635cm"/>
          <style:tab-stop style:position="0.953cm"/>
        </style:tab-stops>
      </style:paragraph-properties>
    </style:style>
    <style:style style:name="P70" style:family="paragraph" style:parent-style-name="Standard">
      <style:paragraph-properties fo:margin-left="-0.079cm" fo:margin-right="0cm" fo:text-align="justify" style:justify-single-word="false" fo:text-indent="-0.635cm" style:auto-text-indent="false"/>
      <style:text-properties style:text-underline-style="none" fo:font-weight="normal" style:font-weight-asian="normal" style:font-weight-complex="bold"/>
    </style:style>
    <style:style style:name="P71" style:family="paragraph" style:parent-style-name="Standard">
      <style:paragraph-properties fo:margin-left="-0.079cm" fo:margin-right="0cm" fo:text-align="justify" style:justify-single-word="false" fo:text-indent="-0.635cm" style:auto-text-indent="false"/>
      <style:text-properties style:text-underline-style="none" fo:font-weight="normal" style:font-weight-asian="normal" style:font-weight-complex="normal"/>
    </style:style>
    <style:style style:name="P72" style:family="paragraph" style:parent-style-name="Standard">
      <style:paragraph-properties fo:margin-left="-0.079cm" fo:margin-right="0cm" fo:text-align="justify" style:justify-single-word="false" fo:text-indent="-0.635cm" style:auto-text-indent="false"/>
      <style:text-properties style:text-underline-style="none" fo:font-weight="normal" fo:background-color="transparent" style:font-weight-asian="normal" style:font-weight-complex="bold"/>
    </style:style>
    <style:style style:name="P73" style:family="paragraph" style:parent-style-name="Standard">
      <style:paragraph-properties fo:margin-left="-0.079cm" fo:margin-right="0cm" fo:text-align="justify" style:justify-single-word="false" fo:text-indent="-0.635cm" style:auto-text-indent="false"/>
      <style:text-properties style:text-underline-style="none" fo:font-weight="normal" fo:background-color="transparent" style:font-weight-asian="normal" style:font-weight-complex="normal"/>
    </style:style>
    <style:style style:name="P74" style:family="paragraph" style:parent-style-name="Standard">
      <style:paragraph-properties fo:margin-left="-0.079cm" fo:margin-right="0cm" fo:text-align="justify" style:justify-single-word="false" fo:text-indent="-0.635cm" style:auto-text-indent="false"/>
      <style:text-properties style:text-underline-style="none" fo:font-weight="normal" fo:background-color="#00ff00" style:font-weight-asian="normal" style:font-weight-complex="normal"/>
    </style:style>
    <style:style style:name="P75" style:family="paragraph" style:parent-style-name="Standard">
      <style:paragraph-properties fo:margin-left="-0.714cm" fo:margin-right="0cm" fo:text-align="justify" style:justify-single-word="false" fo:text-indent="0cm" style:auto-text-indent="false"/>
      <style:text-properties style:text-underline-style="none" fo:font-weight="normal" fo:background-color="transparent" style:font-weight-asian="normal" style:font-weight-complex="normal"/>
    </style:style>
    <style:style style:name="P76" style:family="paragraph" style:parent-style-name="Standard" style:master-page-name="Standard">
      <style:paragraph-properties fo:margin-left="0cm" fo:margin-right="0cm" fo:text-align="center" style:justify-single-word="false" fo:text-indent="0cm" style:auto-text-indent="false" style:page-number="auto"/>
      <style:text-properties fo:font-weight="bold" style:font-weight-asian="bold"/>
    </style:style>
    <style:style style:name="P77" style:family="paragraph" style:parent-style-name="Standard">
      <style:paragraph-properties fo:text-align="justify" style:justify-single-word="false"/>
      <style:text-properties fo:color="#000000" fo:font-weight="normal" fo:background-color="transparent" style:font-weight-asian="normal" style:font-weight-complex="normal"/>
    </style:style>
    <style:style style:name="P78" style:family="paragraph" style:parent-style-name="Standard">
      <style:paragraph-properties fo:text-align="justify" style:justify-single-word="false"/>
      <style:text-properties fo:font-weight="bold" style:font-weight-asian="bold" style:font-weight-complex="bold"/>
    </style:style>
    <style:style style:name="P79" style:family="paragraph" style:parent-style-name="Standard">
      <style:paragraph-properties fo:text-align="center" style:justify-single-word="false"/>
      <style:text-properties fo:font-weight="bold" fo:background-color="transparent" style:font-weight-asian="bold" style:font-weight-complex="bold"/>
    </style:style>
    <style:style style:name="P80" style:family="paragraph" style:parent-style-name="Standard">
      <style:paragraph-properties fo:text-align="center" style:justify-single-word="false"/>
      <style:text-properties fo:font-weight="bold" fo:background-color="#00ff00" style:font-weight-asian="bold" style:font-weight-complex="bold"/>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style:text-properties fo:font-weight="normal" style:font-weight-asian="normal" style:font-weight-complex="normal"/>
    </style:style>
    <style:style style:name="P83" style:family="paragraph" style:parent-style-name="Standard">
      <style:paragraph-properties fo:text-align="justify" style:justify-single-word="false">
        <style:tab-stops>
          <style:tab-stop style:position="14.182cm"/>
        </style:tab-stops>
      </style:paragraph-properties>
      <style:text-properties fo:font-weight="normal" style:font-weight-asian="normal" style:font-weight-complex="normal"/>
    </style:style>
    <style:style style:name="P84" style:family="paragraph" style:parent-style-name="Standard">
      <style:paragraph-properties fo:text-align="start" style:justify-single-word="false"/>
      <style:text-properties fo:font-weight="normal" style:font-weight-asian="normal" style:font-weight-complex="normal"/>
    </style:style>
    <style:style style:name="P85" style:family="paragraph" style:parent-style-name="Standard">
      <style:paragraph-properties fo:text-align="start" style:justify-single-word="false">
        <style:tab-stops>
          <style:tab-stop style:position="14.182cm"/>
        </style:tab-stops>
      </style:paragraph-properties>
      <style:text-properties fo:font-weight="normal" fo:background-color="transparent" style:font-weight-asian="normal" style:font-weight-complex="normal"/>
    </style:style>
    <style:style style:name="P86" style:family="paragraph" style:parent-style-name="Standard">
      <style:paragraph-properties fo:text-align="justify" style:justify-single-word="false"/>
      <style:text-properties fo:font-weight="normal" fo:background-color="transparent" style:font-weight-asian="normal" style:font-weight-complex="normal"/>
    </style:style>
    <style:style style:name="P87" style:family="paragraph" style:parent-style-name="Standard">
      <style:paragraph-properties fo:text-align="start" style:justify-single-word="false">
        <style:tab-stops>
          <style:tab-stop style:position="14.182cm"/>
        </style:tab-stops>
      </style:paragraph-properties>
      <style:text-properties fo:font-weight="normal" fo:background-color="transparent" style:font-weight-asian="normal" style:font-size-complex="10pt" style:font-weight-complex="normal"/>
    </style:style>
    <style:style style:name="P88" style:family="paragraph" style:parent-style-name="Standard">
      <style:paragraph-properties fo:text-align="justify" style:justify-single-word="false"/>
      <style:text-properties fo:background-color="transparent" style:font-weight-complex="bold"/>
    </style:style>
    <style:style style:name="P89" style:family="paragraph" style:parent-style-name="Standard">
      <style:paragraph-properties fo:margin-left="-0.714cm" fo:margin-right="0cm" fo:text-align="justify" style:justify-single-word="false" fo:text-indent="0cm" style:auto-text-indent="false"/>
      <style:text-properties style:text-underline-style="none" fo:font-weight="normal" fo:background-color="transparent" style:font-weight-asian="normal" style:font-weight-complex="bold"/>
    </style:style>
    <style:style style:name="P90" style:family="paragraph" style:parent-style-name="Standard">
      <style:paragraph-properties fo:margin-top="0cm" fo:margin-bottom="0.212cm" fo:text-align="justify" style:justify-single-word="false">
        <style:tab-stops>
          <style:tab-stop style:position="14.182cm"/>
        </style:tab-stops>
      </style:paragraph-properties>
      <style:text-properties style:font-weight-complex="bold"/>
    </style:style>
    <style:style style:name="P91"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fo:font-weight="normal" style:font-weight-asian="normal" style:font-weight-complex="normal"/>
    </style:style>
    <style:style style:name="P92" style:family="paragraph" style:parent-style-name="Standard">
      <style:paragraph-properties fo:margin-left="-0.079cm" fo:margin-right="0cm" fo:text-align="justify" style:justify-single-word="false" fo:text-indent="-0.635cm" style:auto-text-indent="false"/>
      <style:text-properties style:text-underline-style="none" fo:font-weight="normal" style:font-weight-asian="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background-color="transparent"/>
    </style:style>
    <style:style style:name="T7" style:family="text">
      <style:text-properties fo:color="#000000" fo:background-color="transparent" style:font-weight-complex="bold"/>
    </style:style>
    <style:style style:name="T8" style:family="text">
      <style:text-properties fo:color="#000000" style:font-weight-complex="bold"/>
    </style:style>
    <style:style style:name="T9" style:family="text">
      <style:text-properties fo:color="#000000" fo:font-weight="normal" fo:background-color="transparent" style:font-weight-asian="normal" style:font-weight-complex="normal"/>
    </style:style>
    <style:style style:name="T10" style:family="text">
      <style:text-properties fo:color="#000000" fo:font-weight="normal" style:font-weight-asian="normal" style:font-weight-complex="bold"/>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font-weight="normal" style:font-weight-asian="normal" style:font-weight-complex="bold"/>
    </style:style>
    <style:style style:name="T14" style:family="text">
      <style:text-properties style:font-weight-complex="bold"/>
    </style:style>
    <style:style style:name="T15" style:family="text">
      <style:text-properties style:use-window-font-color="true" fo:background-color="transparent" style:font-weight-complex="bold"/>
    </style:style>
    <style:style style:name="T16" style:family="text">
      <style:text-properties style:use-window-font-color="true" style:text-line-through-style="none" fo:font-size="12pt" fo:language="pl" fo:country="PL" style:text-underline-style="none" fo:font-weight="bol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T17" style:family="text">
      <style:text-properties style:use-window-font-color="true" style:text-line-through-style="none" fo:font-size="12pt" fo:language="pl" fo:country="PL"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18" style:family="text">
      <style:text-properties fo:background-color="transparent"/>
    </style:style>
    <style:style style:name="T19" style:family="text">
      <style:text-properties fo:background-color="transparent" style:font-weight-complex="bold"/>
    </style:style>
    <style:style style:name="T20" style:family="text">
      <style:text-properties style:font-weight-complex="normal"/>
    </style:style>
    <style:style style:name="T2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PROTOKÓŁ Nr <text:s/>XLII/2014</text:p>
      <text:p text:style-name="P64">z SESJI RADY MIASTA <text:s/>odbytej w dniu 29 maja 2014 r.</text:p>
      <text:p text:style-name="P64">w Sali Sesyjnej RADY MIASTA SIEMIANOWIC ŚLĄSKICH</text:p>
      <text:p text:style-name="P64">ul. Jana Pawła II 10.</text:p>
      <text:p text:style-name="P51"/>
      <text:p text:style-name="P14">Sesję rozpoczęto o godz.13.00</text:p>
      <text:p text:style-name="P14"/>
      <text:p text:style-name="P14">W Sesji udział <text:s/>wzięło 21 <text:s/>radnych na ogólną liczbę 23. </text:p>
      <text:p text:style-name="P52"/>
      <text:p text:style-name="P17">1.Otwarcie Sesji.</text:p>
      <text:p text:style-name="P17"/>
      <text:p text:style-name="P17">2. Zmiany, uzupełnienia porządku obrad.</text:p>
      <text:p text:style-name="P17"/>
      <text:p text:style-name="P17">10/XLII/14 uznania skargi Pana Marka Budnioka na działalność Prezydenta Miasta Siemianowice Śląskie, za bezzasadną.</text:p>
      <text:p text:style-name="P17"/>
      <text:p text:style-name="P17">3. Zatwierdzenie protokołu z Sesji Rady Miasta z dnia 24 kwietnia 2014 r.</text:p>
      <text:p text:style-name="P17"/>
      <text:p text:style-name="P17">4. <text:s/>Informacja Prezydenta Miasta z działalności w okresie międzysesyjnym.</text:p>
      <text:p text:style-name="P17"/>
      <text:p text:style-name="P17">5. Interpelacje radnych.</text:p>
      <text:p text:style-name="P17"/>
      <text:p text:style-name="P17">6. Skargi wpływające do Rady Miasta.</text:p>
      <text:p text:style-name="P17"/>
      <text:p text:style-name="P17">10/XLII/14 uznania skargi Pana Marka Budnioka na działalność Prezydenta Miasta Siemianowice Śląskie, za bezzasadną.</text:p>
      <text:p text:style-name="P17"/>
      <text:p text:style-name="P17">7. Zmiany demograficzne i polityka oświatowa. Miejsca <text:s/>w przedszkolach i żłobku.</text:p>
      <text:p text:style-name="P17"/>
      <text:p text:style-name="P17">8. Podjęcie uchwał w sprawie:</text:p>
      <text:p text:style-name="P17"/>
      <text:p text:style-name="P17">1/XLII/14 – częściowej zmiany uchwały nr 301/2012 Rady Miasta Siemianowic Śląskich z dnia 22 listopada 2012 r. w sprawie uchwalenia wieloletniego planu rozwoju i modernizacji urządzeń wodociągowych i kanalizacyjnych będących w posiadaniu Wodociągów Siemianowickich AQUA-SPRINT sp. z o.o na lata 2013-2014 na terenie Miasta Siemianowice Śląskie, częściowo zmienionej uchwałą nr 337/2013 Rady Miasta Siemianowic Śląskich z dnia 28 lutego 2013 r.</text:p>
      <text:p text:style-name="P17"/>
      <text:p text:style-name="P17">2/XLII/14 – zatwierdzenia „Taryf dla zbiorowego zaopatrzenia w wodę i zbiorowego odprowadzania ścieków dla miasta Siemianowice Śląskie na okres od dnia 01.07.2014 r. do 30.06.2015 r.”.</text:p>
      <text:p text:style-name="P17"/>
      <text:p text:style-name="P17">3/XLII/14 – zatwierdzenia rocznego sprawozdania finansowego Samodzielnego Publicznego Zakładu Pielęgnacyjno-Opiekuńczego w Siemianowicach Śląskich za rok 2013.</text:p>
      <text:p text:style-name="P17"><text:tab/><text:tab/></text:p>
      <text:p text:style-name="P17">4/XLII/14 – zatwierdzenia rocznego sprawozdania finansowego Samodzielnego Publicznego Zakładu Terapii Uzależnień i Współuzależnienia w Siemianowicach Śląskich za rok 2013.</text:p>
      <text:p text:style-name="P17"><text:tab/><text:tab/></text:p>
      <text:p text:style-name="P17">5/XLII/14 – przyjęcia sprawozdania z działalności Miejskiego Ośrodka Pomocy Społecznej w Siemianowicach Śląskich za 2013 rok.</text:p>
      <text:p text:style-name="P17">6/XLII/14 – zmian budżetu miasta na 2014 rok.</text:p>
      <text:p text:style-name="P17"><text:tab/><text:tab/></text:p>
      <text:p text:style-name="P17"><text:soft-page-break/>7/XLII/14 – wyrażenia zgody na sprzedaż przysługującego Gminie Siemianowice Śląskie udziału wynoszącego 6/8 części w spółdzielczym własnościowym prawie do lokalu mieszkalnego nr 6 <text:s text:c="8"/>o powierzchni 37,50 m2, usytuowanego na pierwszym piętrze w budynku położonym <text:s text:c="29"/>w Siemianowicach Śląskich przy ul. Zgrzebnioka 52 a.</text:p>
      <text:p text:style-name="P17"><text:tab/><text:tab/></text:p>
      <text:p text:style-name="P17">8/XLII/14 – wyrażenia zgody na współdziałanie miasta Siemianowice Śląskie z miastem Katowice w sprawie budowy drogi powiatowej na terenie miast Katowice i Siemianowice Śląskie.</text:p>
      <text:p text:style-name="P17"><text:tab/><text:tab/></text:p>
      <text:p text:style-name="P17">9/XLII/14 – zatwierdzenia projektu „Droga do kariery”, współfinansowanego ze środków Unii Europejskiej w ramach Europejskiego Funduszu Społecznego, Priorytet VI „Rynek pracy otwarty dla wszystkich”, Działanie 6.1 „Poprawa dostępu do zatrudnienia oraz wspieranie aktywności zawodowej w regionie”. <text:s/>Poddziałanie 6.1.1 - „ Wsparcie osób pozostających bez zatrudnienia na regionalnym rynku pracy” Programu Operacyjnego Kapitał Ludzki.</text:p>
      <text:p text:style-name="P17"/>
      <text:p text:style-name="P17">9. Odpowiedzi na interpelacje.</text:p>
      <text:p text:style-name="P17"/>
      <text:p text:style-name="P17">10. Sprawy informacyjne.</text:p>
      <text:p text:style-name="P17"/>
      <text:p text:style-name="P14"><text:span text:style-name="T12">11. Zamknięcie obrad Sesji.</text:span></text:p>
      <text:p text:style-name="P14"/>
      <text:p text:style-name="P7">Ad. 1.</text:p>
      <text:p text:style-name="P7"/>
      <text:p text:style-name="P14">Przewodniczący Rady Miasta Pan Adam Cebula otworzył XLII <text:s/>Sesję Rady Miasta Siemianowic Śląskich i stwierdził na podstawie listy obecności, że Rada jest władna do podejmowania prawomocnych uchwał.</text:p>
      <text:p text:style-name="P14"/>
      <text:p text:style-name="P14">Następnie przywitał Panią Mirosławę Missala – Prezes Zarządu Stowarzyszenia Społeczno-Edukacyjnego 'ProMeritum', Pana Józefa Koguta Prezesa Śląskiego Stowarzyszenia Pomocy Ofiarom Przestępstw, Pana Leszka Jasicę Komendanta Państwowej Straży Pożarnej, Pana Piotra Komrausa – Prezesa Siemianowickich Wodociągów Aqua Sprint <text:s/>Sp z o.o, <text:s/>Pana Jana Biela – Dyrektora <text:s/>Technicznego Siemianowickich Wodociągów Aqua Sprint <text:s/>Sp z o.o oraz Panią Danutę Kacprzak Dyrektor Finansową Siemianowickich Wodociągów Aqua Sprint <text:s/>Sp z o.o, <text:s text:c="15"/>Prezydenta Miasta Pana Jacka Guzego, I Zastępcę Prezydenta Miasta Pana Dariusza Bochenka, <text:s text:c="15"/>II Zastępcę Pana Henryka Ptasznika, Sekretarza Miasta Pana Piotra Madeję, Skarbnika Miasta <text:s/>Pana Henryka Falkusa, Naczelników Wydziałów, Kierowników Referatów, <text:s/>Mieszkańców oraz Radnych.</text:p>
      <text:p text:style-name="P14"/>
      <text:p text:style-name="P9">Przewodniczący Rady Miasta przypomniał, iż w skład Komisji Uchwał wchodzą Radni: <text:s text:c="22"/>Pani Grażyna Bartel, Pani Beata Breguła, Pani Barbara Merta, Pani Marzena Ziaja, <text:s/>Pan Jacek Rzepczyk.</text:p>
      <text:p text:style-name="P80"/>
      <text:p text:style-name="P7">Ad. 2.</text:p>
      <text:p text:style-name="P9">Zmiany, uzupełnienia porządku obrad.</text:p>
      <text:p text:style-name="P40"/>
      <text:p text:style-name="P3"><text:span text:style-name="T12">Przewodniczący Rady Miasta poinformował,</text:span> <text:span text:style-name="T12">iż Prezydent Miasta w terminie 7 dni skierował pod </text:span><text:span text:style-name="T12">obrady Rady Miasta następujący projekt uchwały:</text:span></text:p>
      <text:p text:style-name="P2"/>
      <text:p text:style-name="P15"><text:span text:style-name="T16">9/XLII/14</text:span><text:span text:style-name="T17"> <text:s/>w sprawie zatwierdzenia projektu „Droga do kariery”, współfinansowanego ze środków Unii Europejskiej w ramach Europejskiego Funduszu Społecznego, Priorytet VI „Rynek pracy otwarty dla wszystkich”, Działanie 6.1 „Poprawa dostępu do zatrudnienia oraz wspieranie aktywności zawodowej w regionie”. <text:s/>Poddziałanie 6.1.1 - „ Wsparcie osób pozostających bez </text:span><text:soft-page-break/><text:span text:style-name="T17">zatrudnienia na regionalnym rynku pracy” Programu Operacyjnego Kapitał Ludzki.</text:span></text:p>
      <text:p text:style-name="P19"/>
      <text:p text:style-name="P17">Radni powyższy projekt uchwały otrzymali, był on <text:s/>procedowany podczas posiedzeń Komisji Polityki Społecznej oraz Komisji Finansowo-Budżetowej, natomiast nie na posiedzeniu Komisji Rozwoju Miasta i Inwestycji,</text:p>
      <text:p text:style-name="P14"/>
      <text:p text:style-name="P16">W dniu <text:span text:style-name="T12">26 maja</text:span><text:span text:style-name="T2"> </text:span>br. wpłynęła <text:span text:style-name="T12">autopoprawka</text:span> Prezydenta Miasta do projektu uchwały nr <text:s/><text:span text:style-name="T2">7/XLII/14, <text:s/></text:span><text:span text:style-name="T12">którą wszyscy Radni otrzymali.</text:span></text:p>
      <text:p text:style-name="P16"/>
      <text:p text:style-name="P65"><text:span text:style-name="T4">Następnie Przewodniczący Rady Miasta poinformował, <text:s/>że z inicjatywy Komisji Rewizyjnej wpłynął <text:s/>projekt uchwały nr </text:span><text:span text:style-name="T5">10/XLII/14</text:span><text:span text:style-name="T8"> w sprawie uznania skargi</text:span><text:span text:style-name="T7"> Pana Marka Budnioka na działalność Prezydenta Miasta Siemianowice Śląskie, za bezzasadną.</text:span></text:p>
      <text:p text:style-name="P67">Projekt nie był przedmiotem dyskusji na posiedzeniach <text:s/>Komisji.</text:p>
      <text:p text:style-name="P67">Włączenie projektu uchwały do porządku obrad Sesji wymaga głosowania większością głosów.</text:p>
      <text:p text:style-name="P68">Przewodniczący Rady Miasta poddał pod głosowanie włączenie do porządku obrad <text:s/>projekt uchwały:</text:p>
      <text:p text:style-name="P66"><text:span text:style-name="T5">10/XLII/14</text:span><text:span text:style-name="T8"> w sprawie uznania skargi</text:span><text:span text:style-name="T7"> Pana Marka Budnioka na działalność Prezydenta Miasta Siemianowice Śląskie, za bezzasadną.</text:span></text:p>
      <text:p text:style-name="P14"><text:span text:style-name="T14">głosowanie nad włączeniem ww. projektu uchwały nr </text:span><text:span text:style-name="T5">10/XLII/14</text:span></text:p>
      <text:p text:style-name="P1"/>
      <text:p text:style-name="P9"><text:s text:c="2"/><text:tab/> <text:s text:c="2"/><text:tab/><text:tab/><text:tab/><text:tab/>za <text:s text:c="12"/>-<text:tab/><text:tab/> 21 <text:s text:c="7"/></text:p>
      <text:p text:style-name="P9"><text:tab/><text:tab/><text:tab/><text:tab/><text:tab/>przeciw <text:s text:c="3"/>-<text:tab/><text:tab/> <text:s/>0</text:p>
      <text:p text:style-name="P9"><text:tab/><text:tab/><text:tab/><text:tab/> <text:s text:c="11"/>wstrzym. <text:s/>-<text:tab/><text:tab/> <text:s/>0 <text:s text:c="3"/></text:p>
      <text:p text:style-name="P9"/>
      <text:p text:style-name="P9">Przewodniczący Rady Miasta stwierdził, że ww. projekt uchwały został włączony do porządku obrad. <text:s text:c="20"/></text:p>
      <text:p text:style-name="P11"><text:tab/><text:tab/><text:tab/> <text:s text:c="23"/>/głosowanie imienne stanowi załącznik protokołu/ <text:s text:c="15"/></text:p>
      <text:p text:style-name="P90"/>
      <text:p text:style-name="P4">Ad. 3.</text:p>
      <text:p text:style-name="P4"/>
      <text:p text:style-name="P9">Zatwierdzenie protokołu z XLI Sesji Rady Miasta odbytej w dniu 24 kwietnia 2014 r.</text:p>
      <text:p text:style-name="P9"/>
      <text:p text:style-name="P14"><text:span text:style-name="T14">Przewodniczący Rady Miasta stwierdził, że do protokołu nie zostały zgłoszone zmiany, w związku z tym poddał pod głosowanie przyjęcie ww. protokołu</text:span><text:span text:style-name="T2">.</text:span></text:p>
      <text:p text:style-name="P2"/>
      <text:p text:style-name="P15"><text:span text:style-name="T12">głosowanie: <text:s text:c="12"/></text:span><text:span text:style-name="T2"><text:s text:c="21"/></text:span><text:span text:style-name="T12"><text:s text:c="5"/>za <text:s text:c="16"/>- <text:s text:c="18"/>18</text:span></text:p>
      <text:p text:style-name="P18"><text:s text:c="58"/>przeciw <text:s text:c="7"/>- <text:s text:c="20"/>0</text:p>
      <text:p text:style-name="P18"><text:s text:c="58"/>wstrzym. <text:s text:c="5"/>- <text:s text:c="20"/>3 <text:s/></text:p>
      <text:p text:style-name="P18"><text:s text:c="32"/><text:tab/><text:tab/></text:p>
      <text:p text:style-name="P23"><text:s/>/głosowanie imienne stanowi załącznik protokołu/</text:p>
      <text:p text:style-name="P10"/>
      <text:p text:style-name="P10">Przewodniczący Rady Miasta stwierdził, że protokół został przyjęty.</text:p>
      <text:p text:style-name="P10"/>
      <text:p text:style-name="P14"><text:span text:style-name="T12">Na wstępie głos zabrał Przewodniczący Rady Miasta </text:span><text:span text:style-name="T9">poinformował, że w dniu 7 maja br., swoje święto obchodzili siemianowiccy strażacy. Wyrazem uznania dla ich służby był udział <text:s text:c="20"/>w uroczystościach licznych delegacji, reprezentujących zarówno władze samorządowe szczebla wojewódzkiego oraz miejskiego, służby mundurowe Wojsko, Policję, Straż Miejska, a także inne jednostki Państwowej Straży Pożarnej i Ochotniczej Straży Pożarnej z różnych miast naszego </text:span><text:soft-page-break/><text:span text:style-name="T9">województwa. Podczas uroczystości </text:span>Strażacy przekazali dla liderów samorządu podziękowanie za ich zaangażowanie na rzecz poprawy stanu bezpieczeństwa w mieście, ze szczególnym uwzględnieniem bezpieczeństwa pożarowego – Prezydent Miasta Jacek Guzy otrzymał symboliczny hełm strażacki, a Przewodniczący Rady Miasta Adam Cebula – toporek strażacki, <text:s text:c="15"/>za który serdecznie raz jeszcze podziękował w dniu Sesji Rady Miasta. Następnie pogratulował awansu Komendantowi Siemianowickiej Państwowej Straży Pożarnej Panu Leszkowi Jasica na stanowisko młodszego brygadiera. </text:p>
      <text:p text:style-name="P34"/>
      <text:p text:style-name="P34">Przewodniczący Rady Miasta udzielił głosu Komendantowi Siemianowickiej Państwowej Straży Pożarnej Panu Leszkowi Jasica.</text:p>
      <text:p text:style-name="P34"/>
      <text:p text:style-name="P34">Komendant Siemianowickiej Państwowej Straży Pożarnej Leszek Jasica, podziękował w imieniu Siemianowickich Strażaków za podjęcie <text:s/>uchwały o przyznaniu Strażakom kwoty 400 tys. zł <text:s text:c="20"/>z przeznaczeniem na dofinansowanie zakupu nowego pojazdu gaśniczego.</text:p>
      <text:p text:style-name="P17"/>
      <text:p text:style-name="P34">Następnie Przewodniczący Rady Miasta udzielił głosu Pani Mirosławie Missala – Prezes Zarządu Stowarzyszenia Społeczno-Edukacyjnego<text:span text:style-name="Strong_20_Emphasis"><text:span text:style-name="T12">„PRO MERITUM”</text:span></text:span>:</text:p>
      <text:p text:style-name="P34">Pani Mirosława Missala poinformowała, że ww. Stowarzyszenie powstało z woli 30 nauczycieli, uczących na co dzień w Zespole Szkół Technicznych i Ogólnokształcących „MERITUM” <text:s text:c="21"/>w Siemianowicach Śląskich i przestawiał jego działalność.</text:p>
      <text:p text:style-name="P34"/>
      <text:p text:style-name="P60"><text:span text:style-name="T18">Przewodniczący Rady Miasta </text:span><text:span text:style-name="T19">podziękował</text:span><text:span text:style-name="T6"> </text:span><text:span text:style-name="T19">za przedstawioną prezentację oraz za informację dotyczącą działalności stowarzyszenia „</text:span><text:span text:style-name="Strong_20_Emphasis"><text:span text:style-name="T9">PRO MERITUM</text:span></text:span><text:span text:style-name="T19">”.</text:span></text:p>
      <text:p text:style-name="P33"/>
      <text:p text:style-name="P33">W dyskusji głos zabrali:</text:p>
      <text:p text:style-name="P33">Dorota Połedniok</text:p>
      <text:p text:style-name="P34">Mirosława Missala</text:p>
      <text:p text:style-name="P34"/>
      <text:p text:style-name="P34">Następnie głos zabrał Józef Kogut, <text:s/>Prezes Stowarzyszenia Pomocy Ofiarom Przestępstw <text:s text:c="14"/>w Siemianowicach Śląskich. Przestawił działalność Stowarzyszenia.</text:p>
      <text:p text:style-name="P34"/>
      <text:p text:style-name="P61">Przewodniczący Rady Miasta <text:span text:style-name="T14">podziękował</text:span> Panu Józefowi Kogutowi, <text:span text:style-name="T14">za informację dotyczącą działalności <text:s/></text:span>Stowarzyszenia Pomocy Ofiarom Przestępstw w Siemianowicach Śląskich.</text:p>
      <text:p text:style-name="P33"/>
      <text:p text:style-name="P33">W dyskusji głos zabrali:</text:p>
      <text:p text:style-name="P33">Dorota Połedniok</text:p>
      <text:p text:style-name="P34">Józef Kogut</text:p>
      <text:p text:style-name="P34">Grzegorz Jurkiewicz</text:p>
      <text:p text:style-name="P34">Józef Kogut</text:p>
      <text:p text:style-name="P34">Dorota Połedniok</text:p>
      <text:p text:style-name="P34">Anna Zasada-Chorab</text:p>
      <text:p text:style-name="P34"/>
      <text:p text:style-name="P17">Przewodniczący Rady Miasta ogłosił 5-minutową przerwę.</text:p>
      <text:p text:style-name="P1"/>
      <text:p text:style-name="P61">Przewodniczący Rady Miasta wznowił po przerwie obrady XLII Sesji RM.</text:p>
      <text:p text:style-name="P4"/>
      <text:p text:style-name="P7">Ad. 4.</text:p>
      <text:p text:style-name="P7"/>
      <text:p text:style-name="P62">Prezydent Miasta Pan Jacek Guzy złożył informację z działalności w okresie międzysesyjnym.</text:p>
      <text:p text:style-name="P62"/>
      <text:p text:style-name="P63">W dyskusji głos zabrali:</text:p>
      <text:p text:style-name="P63"><text:soft-page-break/>Adam Cebula – Przewodniczący Rady Miasta</text:p>
      <text:p text:style-name="P63">Jacek Guzy – Prezydent Miasta</text:p>
      <text:p text:style-name="P63">Michał Tabaka</text:p>
      <text:p text:style-name="P63">Jacek Guzy – Prezydent Miasta</text:p>
      <text:p text:style-name="P63">Grażyna Bartel</text:p>
      <text:p text:style-name="P63">Jacek Guzy – Prezydent Miasta</text:p>
      <text:p text:style-name="P63">Adam Cebula – Przewodniczący Rady Miasta</text:p>
      <text:p text:style-name="P63">Grzegorz Jurkiewicz</text:p>
      <text:p text:style-name="P63">Jacek Guzy – Prezydent Miasta</text:p>
      <text:p text:style-name="P60"/>
      <text:p text:style-name="P60"/>
      <text:p text:style-name="P7">Ad. 5.</text:p>
      <text:p text:style-name="P9">Interpelacje radnych.</text:p>
      <text:p text:style-name="P14">Przewodniczący Rady Miasta poinformował o interpelacjach złożonych w okresie międzysesyjnym.</text:p>
      <text:p text:style-name="P9"/>
      <text:p text:style-name="P39">Radni zgłosili następujące interpelacje:</text:p>
      <text:p text:style-name="P39"/>
      <text:p text:style-name="P39">Radny RM <text:s/>Rafał Piech. </text:p>
      <text:p text:style-name="P39"><text:s text:c="4"/><text:tab/><text:tab/><text:tab/><text:tab/> <text:s text:c="15"/>1044/XLII/2014</text:p>
      <text:p text:style-name="P35">Odpowiedź została udzielona na Sesji Rady Miasta.</text:p>
      <text:p text:style-name="P39"/>
      <text:p text:style-name="P1">Radny RM Marian Jadwiszczok.</text:p>
      <text:p text:style-name="P4">1045-1047/XLII/2014</text:p>
      <text:p text:style-name="P4">/w załączeniu/</text:p>
      <text:p text:style-name="P1"/>
      <text:p text:style-name="P1">Radny RM Tomasz Dzierwa. <text:s text:c="9"/></text:p>
      <text:p text:style-name="P4">1048-1050/XLII/2014</text:p>
      <text:p text:style-name="P4">/w załączeniu/</text:p>
      <text:p text:style-name="P1"/>
      <text:p text:style-name="P1"/>
      <text:p text:style-name="P1">Radny RM Mikołaj Wajda.</text:p>
      <text:p text:style-name="P4">1051/XLII/2014</text:p>
      <text:p text:style-name="P4">/w załączeniu/</text:p>
      <text:p text:style-name="P4"/>
      <text:p text:style-name="P5">Radny RM Jacek Blida.</text:p>
      <text:p text:style-name="P5"><text:tab/><text:tab/><text:tab/><text:tab/> <text:s text:c="11"/>1052-1053/XLII/2014<text:tab/><text:tab/></text:p>
      <text:p text:style-name="P37"><text:tab/><text:tab/><text:tab/>Odpowiedź została udzielona na Sesji Rady Miasta.</text:p>
      <text:p text:style-name="P1"/>
      <text:p text:style-name="P1">Radna RM Anna Zasada-Chorab.</text:p>
      <text:p text:style-name="P1">Radna RM <text:s/>Beata Breguła.</text:p>
      <text:p text:style-name="P4"><text:s text:c="2"/>1054/XLII/2014</text:p>
      <text:p text:style-name="P1"><text:tab/><text:tab/><text:tab/><text:tab/><text:tab/> <text:s text:c="7"/>/w załączeniu/</text:p>
      <text:p text:style-name="P1"/>
      <text:p text:style-name="P1">Radna RM Anna Zasada-Chorab.</text:p>
      <text:p text:style-name="P4"><text:s/>1055-1059/XLII/2014</text:p>
      <text:p text:style-name="P1"><text:tab/><text:tab/><text:tab/><text:tab/><text:tab/> <text:s text:c="3"/>/w załączeniu/</text:p>
      <text:p text:style-name="P4"><text:s/></text:p>
      <text:p text:style-name="P1">Radna RM Katarzyna Gniozdorz.</text:p>
      <text:p text:style-name="P4">1060/XLII/2014</text:p>
      <text:p text:style-name="P4">/w załączeniu/</text:p>
      <text:p text:style-name="P1"/>
      <text:p text:style-name="P1"><text:soft-page-break/>Radna RM Barbara Roguska.</text:p>
      <text:p text:style-name="P4">1061-1064/XLII/2014</text:p>
      <text:p text:style-name="P4">/w załączeniu/</text:p>
      <text:p text:style-name="P1">Radna RM Barbara Merta.</text:p>
      <text:p text:style-name="P4">1065-1067/XLII/2014</text:p>
      <text:p text:style-name="P4">/w załączeniu/</text:p>
      <text:p text:style-name="P4"/>
      <text:p text:style-name="P1">Radny RM Stefan Wieczorek .</text:p>
      <text:p text:style-name="P1">Radny RM Grzegorz Jurkiewicz.</text:p>
      <text:p text:style-name="P4">1068/XLII/2014</text:p>
      <text:p text:style-name="P4">/w załączeniu/</text:p>
      <text:p text:style-name="P5">Radny RM Tomasz Blacha.</text:p>
      <text:p text:style-name="P4">1069-1070/XLII/2014</text:p>
      <text:p text:style-name="P37"><text:tab/><text:tab/><text:tab/>Odpowiedź została udzielona na Sesji Rady Miasta.</text:p>
      <text:p text:style-name="P1"/>
      <text:p text:style-name="P1">Radna RM Marzena Ziaja.</text:p>
      <text:p text:style-name="P4">1071-1074/XLII/2014</text:p>
      <text:p text:style-name="P4">/w załączeniu/</text:p>
      <text:p text:style-name="P1"/>
      <text:p text:style-name="P1">Radny RM Grzegorz Jurkiewicz.</text:p>
      <text:p text:style-name="P4">1075-1077/XLII/2014</text:p>
      <text:p text:style-name="P4">/w załączeniu/</text:p>
      <text:p text:style-name="P1">Radny RM Jerzy Becker.</text:p>
      <text:p text:style-name="P4">1078/XLII/2014</text:p>
      <text:p text:style-name="P37"><text:tab/><text:tab/><text:tab/>Odpowiedź została udzielona na Sesji Rady Miasta.</text:p>
      <text:p text:style-name="P8"/>
      <text:p text:style-name="P7">Ad. 6.</text:p>
      <text:p text:style-name="P7"/>
      <text:p text:style-name="P9">Skargi wpływające do Rady Miasta.</text:p>
      <text:p text:style-name="P9"/>
      <text:p text:style-name="P17">Przewodniczący Rady Miasta przypomniał, iż Rada Miasta uzupełniła porządek obrad <text:s text:c="20"/>o <text:s/>projekt uchwały<text:span text:style-name="T4">:</text:span></text:p>
      <text:p text:style-name="P17"/>
      <text:p text:style-name="P66"><text:span text:style-name="T5">10/XLII/14</text:span><text:span text:style-name="T8"> w sprawie uznania skargi</text:span><text:span text:style-name="T7"> Pana Marka Budnioka na działalność Prezydenta Miasta Siemianowice Śląskie, za bezzasadną.</text:span></text:p>
      <text:p text:style-name="P38">Przewodniczący Rady Miasta poddał pod głosowanie projekt uchwały w sprawie: </text:p>
      <text:p text:style-name="P38"/>
      <text:p text:style-name="P66"><text:span text:style-name="T5">10/XLII/14 -</text:span><text:span text:style-name="T8"> uznania skargi</text:span><text:span text:style-name="T7"> Pana Marka Budnioka na działalność Prezydenta Miasta Siemianowice Śląskie, za bezzasadną.</text:span></text:p>
      <text:p text:style-name="P69"><text:span text:style-name="T10">głosowanie nad projektem uchwały nr </text:span><text:span text:style-name="T5">10/XLII/14</text:span><text:span text:style-name="T10"> </text:span></text:p>
      <text:p text:style-name="P9"><text:tab/><text:tab/><text:tab/><text:tab/><text:tab/>za <text:s text:c="12"/>-<text:tab/><text:tab/>13 <text:s text:c="4"/><text:tab/><text:tab/><text:tab/><text:tab/><text:tab/><text:tab/><text:tab/><text:tab/><text:tab/> <text:s text:c="10"/>przeciw <text:s text:c="3"/>-<text:tab/><text:tab/> <text:s/>0</text:p>
      <text:p text:style-name="P9"><text:tab/><text:tab/><text:tab/><text:tab/> <text:s text:c="11"/>wstrzym. <text:s/>-<text:tab/><text:tab/> <text:s/>6 </text:p>
      <text:p text:style-name="P12"><text:tab/><text:tab/> <text:s text:c="4"/></text:p>
      <text:p text:style-name="P21">Przewodniczący Rady Miasta stwierdził, że ww. uchwała została podjęta.</text:p>
      <text:p text:style-name="P36">/głosowanie imienne stanowi załącznik protokołu/</text:p>
      <text:p text:style-name="P9"/>
      <text:p text:style-name="P9"/>
      <text:p text:style-name="P9"/>
      <text:p text:style-name="P7"><text:soft-page-break/>Ad. 7.</text:p>
      <text:p text:style-name="P49"/>
      <text:p text:style-name="P50">Rada Miasta Siemianowic Śląskich zapoznała się z informacją nt.: „Zmiany demograficzne <text:s text:c="36"/>i polityka oświatowa. Miejsca <text:s/>w przedszkolach i żłobku.”</text:p>
      <text:p text:style-name="P50"/>
      <text:p text:style-name="P59">W dyskusji głos zabrali:</text:p>
      <text:p text:style-name="P25">Grażyna Bartel</text:p>
      <text:p text:style-name="P25">Dorota Połedniok</text:p>
      <text:p text:style-name="P25">Adam Cebula – Przewodniczący Rady Miasta</text:p>
      <text:p text:style-name="P25">Grzegorz Jurkiewicz</text:p>
      <text:p text:style-name="P25">Grażyna Bartel</text:p>
      <text:p text:style-name="P25">Henryk Ptasznik- II Zastępca Prezydenta Miasta</text:p>
      <text:p text:style-name="P25">Jacek Guzy – Prezydent Miasta</text:p>
      <text:p text:style-name="P25">Adam Cebula – Przewodniczący Rady Miasta</text:p>
      <text:p text:style-name="P25">Zbigniew Krupski</text:p>
      <text:p text:style-name="P25">Anna Zasada-Chorab</text:p>
      <text:p text:style-name="P25">Henryk Ptasznik – II Zastępca Prezydenta Miasta</text:p>
      <text:p text:style-name="P7"/>
      <text:p text:style-name="P17">Przewodniczący Rady Miasta ogłosił 5-minutową przerwę.</text:p>
      <text:p text:style-name="P1"/>
      <text:p text:style-name="P25">Przewodniczący Rady Miasta wznowił po przerwie obrady XLII Sesji RM.</text:p>
      <text:p text:style-name="P7"/>
      <text:p text:style-name="P7"/>
      <text:p text:style-name="P7">Ad.8.</text:p>
      <text:p text:style-name="P27">Podjęcie uchwał:</text:p>
      <text:p text:style-name="P20"/>
      <text:p text:style-name="P20">projekt uchwały:</text:p>
      <text:p text:style-name="P20"/>
      <text:p text:style-name="P17"><text:span text:style-name="T2">1/XLII/14 </text:span>– częściowej zmiany uchwały nr 301/2012 Rady Miasta Siemianowic Śląskich z dnia <text:s text:c="17"/>22 listopada 2012 r. w sprawie uchwalenia wieloletniego planu rozwoju i modernizacji urządzeń wodociągowych i kanalizacyjnych będących w posiadaniu Wodociągów Siemianowickich AQUA-SPRINT sp. z o.o na lata 2013-2014 na terenie Miasta Siemianowice Śląskie, częściowo zmienionej uchwałą nr 337/2013 Rady Miasta Siemianowic Śląskich z dnia 28 lutego 2013 r.</text:p>
      <text:p text:style-name="P24"/>
      <text:p text:style-name="P26">Opinie Komisji:</text:p>
      <text:p text:style-name="P26">Komisja Polityki Społecznej nad projektem uchwały głosowała pozytywnie jednogłośnie.</text:p>
      <text:p text:style-name="P17">Komisja Finansowo-Budżetowa <text:s/>nad projektem uchwały <text:span text:style-name="T18">głosowała pozytywnie jednogłośnie.</text:span></text:p>
      <text:p text:style-name="P26">Komisja Rozwoju Miasta i Inwestycji nad projektem uchwały głosowała następująco: za – 5, przeciw – 0, <text:s text:c="4"/>wstrzym.-1. </text:p>
      <text:p text:style-name="P26">Komisja Rewizyjna nad projektem uchwały głosowała następująco: za – 3, przeciw – 0, <text:s text:c="4"/>wstrzym.-1. </text:p>
      <text:p text:style-name="P26"/>
      <text:p text:style-name="P26">Głos zabrali:</text:p>
      <text:p text:style-name="P26">Stefan Wieczorek, zwrócił uwagę na błąd literowy.</text:p>
      <text:p text:style-name="P26">Przewodniczący Rady Miasta, poinformował o wprowadzeniu autopoprawki Prezydenta Miasta do ww. projektu uchwały.</text:p>
      <text:p text:style-name="P26"/>
      <text:p text:style-name="P20">Głosowanie nad podjęciem ww. projektu uchwały wraz z autopoprawką:</text:p>
      <text:p text:style-name="P20"><text:tab/><text:tab/><text:tab/><text:tab/><text:tab/>za <text:s text:c="14"/>- <text:s text:c="15"/>19</text:p>
      <text:p text:style-name="P20"><text:tab/><text:tab/><text:tab/><text:tab/><text:tab/>przeciw <text:s text:c="5"/>- <text:s text:c="16"/>0</text:p>
      <text:p text:style-name="P20"><text:tab/><text:tab/><text:tab/><text:tab/><text:tab/>wstrzym. <text:s text:c="3"/>- <text:s text:c="16"/>1</text:p>
      <text:p text:style-name="P22"><text:soft-page-break/>1 osoba nie brała udziału w głosowaniu.</text:p>
      <text:p text:style-name="P21">Przewodniczący Rady Miasta stwierdził, że ww. projekt uchwały został podjęty.</text:p>
      <text:p text:style-name="P22">/ głosowanie imienne stanowi załącznik protokołu/</text:p>
      <text:p text:style-name="P22"/>
      <text:p text:style-name="P54"/>
      <text:p text:style-name="P55">Głos zabrał Radny Grzegorz Jurkiewicz, zgłosił problem techniczny.</text:p>
      <text:p text:style-name="P15"/>
      <text:p text:style-name="P15">Przewodniczący Rady Miasta stwierdził, iż powyższe głosowanie jest nieważne i zarządził reasumpcję głosowania do ww. projektu uchwały. </text:p>
      <text:p text:style-name="P53"/>
      <text:p text:style-name="P53"><text:span text:style-name="T1">Reasumpcja głosowania nad podjęciem uchwały nr </text:span><text:span text:style-name="T2">1/XLII/14 </text:span><text:span text:style-name="T12"><text:s text:c="2"/>wraz z autopoprawką:</text:span></text:p>
      <text:p text:style-name="P53"/>
      <text:p text:style-name="P53"><text:s text:c="58"/>za <text:s text:c="17"/>- <text:s text:c="13"/>20</text:p>
      <text:p text:style-name="P53"><text:s text:c="58"/>przeciw <text:s text:c="8"/>- <text:s text:c="14"/>0</text:p>
      <text:p text:style-name="P53"><text:s text:c="58"/>wstrzym. <text:s text:c="6"/>- <text:s text:c="14"/>1</text:p>
      <text:p text:style-name="P53"/>
      <text:p text:style-name="P53">Przewodniczący Rady Miasta stwierdził, że uchwała została podjęta.</text:p>
      <text:p text:style-name="P53"><text:s text:c="38"/>/Głosowanie imienne stanowi załącznik protokołu/</text:p>
      <text:p text:style-name="P20">projekt uchwały:</text:p>
      <text:p text:style-name="P17"/>
      <text:p text:style-name="P17"><text:span text:style-name="T2">2/XLII/14</text:span> – zatwierdzenia „Taryf dla zbiorowego zaopatrzenia w wodę i zbiorowego odprowadzania ścieków dla miasta Siemianowice Śląskie na okres od dnia 01.07.2014 r. do 30.06.2015 r.”.</text:p>
      <text:p text:style-name="P26">Opinie Komisji:</text:p>
      <text:p text:style-name="P26">Komisja Polityki Społecznej nad projektem uchwały głosowała pozytywnie jednogłośnie.</text:p>
      <text:p text:style-name="P26">Komisja Finansowo-Budżetowa <text:s/>nad projektem uchwały głosowała następująco: za – 4, przeciw-1, <text:s text:c="4"/>wstrzym.-0. </text:p>
      <text:p text:style-name="P26">Komisja Rozwoju Miasta i Inwestycji nad projektem uchwały głosowała następująco: za – 5, przeciw – 1, <text:s text:c="4"/>wstrzym.-0. </text:p>
      <text:p text:style-name="P26">Komisja Rewizyjna nad projektem uchwały głosowała następująco: za – 3, przeciw – 0, <text:s text:c="4"/>wstrzym.-1. </text:p>
      <text:p text:style-name="P18"/>
      <text:p text:style-name="P18">Głos zabrali:</text:p>
      <text:p text:style-name="P18">Zbigniew Krupski</text:p>
      <text:p text:style-name="P18">Dorota Połedniok</text:p>
      <text:p text:style-name="P18">Piotr Komraus</text:p>
      <text:p text:style-name="P18"/>
      <text:p text:style-name="P20">Głosowanie nad podjęciem ww. projektu uchwały:</text:p>
      <text:p text:style-name="P20"><text:tab/><text:tab/><text:tab/><text:tab/><text:tab/>za <text:s text:c="14"/>- <text:s text:c="15"/>14</text:p>
      <text:p text:style-name="P20"><text:tab/><text:tab/><text:tab/><text:tab/><text:tab/>przeciw <text:s text:c="5"/>- <text:s text:c="16"/>2</text:p>
      <text:p text:style-name="P20"><text:tab/><text:tab/><text:tab/><text:tab/><text:tab/>wstrzym. <text:s text:c="3"/>- <text:s text:c="16"/>4</text:p>
      <text:p text:style-name="P22">1 osoba nie brała udziału w głosowaniu.</text:p>
      <text:p text:style-name="P21">Przewodniczący Rady Miasta stwierdził, że ww. projekt uchwały został podjęty.</text:p>
      <text:p text:style-name="P21"><text:s/>/ głosowanie imienne stanowi załącznik protokołu/</text:p>
      <text:p text:style-name="P22"/>
      <text:p text:style-name="P17">Przewodniczący Rady Miasta ogłosił 5-minutową przerwę.</text:p>
      <text:p text:style-name="P1"/>
      <text:p text:style-name="P26">Przewodniczący Rady Miasta wznowił po przerwie obrady XLII Sesji RM.</text:p>
      <text:p text:style-name="P32"/>
      <text:p text:style-name="P28"/>
      <text:p text:style-name="P28"/>
      <text:p text:style-name="P28"><text:soft-page-break/>projekt uchwały:</text:p>
      <text:p text:style-name="P6"/>
      <text:p text:style-name="P18"><text:span text:style-name="T2">3/XLII/14</text:span><text:span text:style-name="T12"> – zatwierdzenia rocznego sprawozdania finansowego Samodzielnego Publicznego Zakładu Pielęgnacyjno-Opiekuńczego w Siemianowicach Śląskich za rok 2013.</text:span></text:p>
      <text:p text:style-name="P30"/>
      <text:p text:style-name="P30"/>
      <text:p text:style-name="P30">Opinie Komisji:</text:p>
      <text:p text:style-name="P26">Komisja Polityki Społecznej nad projektem uchwały głosowała pozytywnie jednogłośnie.</text:p>
      <text:p text:style-name="P26">Komisja Finansowo-Budżetowa <text:s/>nad projektem uchwały głosowała pozytywnie jednogłośnie.</text:p>
      <text:p text:style-name="P26">Komisja Rozwoju Miasta i Inwestycji nad projektem uchwały głosowała pozytywnie jednogłośnie.</text:p>
      <text:p text:style-name="P18"/>
      <text:p text:style-name="P20">Głosowanie nad podjęciem ww. projektu uchwały:</text:p>
      <text:p text:style-name="P20"/>
      <text:p text:style-name="P20"><text:tab/><text:tab/><text:tab/><text:tab/><text:tab/>za <text:s text:c="14"/>- <text:s text:c="16"/>18</text:p>
      <text:p text:style-name="P20"><text:tab/><text:tab/><text:tab/><text:tab/><text:tab/>przeciw <text:s text:c="5"/>- <text:s text:c="17"/>0</text:p>
      <text:p text:style-name="P20"><text:tab/><text:tab/><text:tab/><text:tab/><text:tab/>wstrzym. <text:s text:c="3"/>- <text:s text:c="17"/>0</text:p>
      <text:p text:style-name="P22">1 osoba nie brała udziału w głosowaniu.</text:p>
      <text:p text:style-name="P21">Przewodniczący Rady Miasta stwierdził, że ww. <text:s/>projekt uchwały został podjęty.</text:p>
      <text:p text:style-name="P21">/ głosowanie imienne stanowi załącznik protokołu/</text:p>
      <text:p text:style-name="P22"/>
      <text:p text:style-name="P22"/>
      <text:p text:style-name="P28">projekt uchwały:</text:p>
      <text:p text:style-name="P28"/>
      <text:p text:style-name="P18"><text:span text:style-name="T2">4/XLII/14</text:span> – zatwierdzenia rocznego sprawozdania finansowego Samodzielnego Publicznego Zakładu Terapii Uzależnień i Współuzależnienia w Siemianowicach Śląskich za rok 2013.</text:p>
      <text:p text:style-name="P18"/>
      <text:p text:style-name="P25">Opinie Komisji do projektu uchwały:</text:p>
      <text:p text:style-name="P26">Komisja Polityki Społecznej nad projektem uchwały głosowała pozytywnie jednogłośnie.</text:p>
      <text:p text:style-name="P26">Komisja Finansowo-Budżetowa <text:s/>nad projektem uchwały głosowała pozytywnie jednogłośnie.</text:p>
      <text:p text:style-name="P26">Komisja Rozwoju Miasta i Inwestycji nad projektem uchwały głosowała pozytywnie jednogłośnie.</text:p>
      <text:p text:style-name="P20"/>
      <text:p text:style-name="P20">Głosowanie nad podjęciem ww. projektu uchwały:</text:p>
      <text:p text:style-name="P20"><text:tab/><text:tab/><text:tab/><text:tab/><text:tab/>za <text:s text:c="14"/>- <text:s text:c="15"/>20</text:p>
      <text:p text:style-name="P20"><text:tab/><text:tab/><text:tab/><text:tab/><text:tab/>przeciw <text:s text:c="5"/>- <text:s text:c="17"/>0</text:p>
      <text:p text:style-name="P20"><text:tab/><text:tab/><text:tab/><text:tab/><text:tab/>wstrzym. <text:s text:c="3"/>- <text:s text:c="17"/>0</text:p>
      <text:p text:style-name="P22">1 osoba nie brała udziału w głosowaniu.</text:p>
      <text:p text:style-name="P21">Przewodniczący Rady Miasta stwierdził, że ww. projekt uchwały został podjęty.</text:p>
      <text:p text:style-name="P22">/głosowanie imienne stanowi załącznik protokołu/</text:p>
      <text:p text:style-name="P31"/>
      <text:p text:style-name="P31">projekt uchwały:</text:p>
      <text:p text:style-name="P31"/>
      <text:p text:style-name="P41"><text:span text:style-name="T2">5/XLII/14</text:span><text:span text:style-name="T12"> – przyjęcia sprawozdania z działalności Miejskiego Ośrodka Pomocy Społecznej <text:s text:c="20"/>w Siemianowicach Śląskich za 2013 rok.</text:span></text:p>
      <text:p text:style-name="P30"/>
      <text:p text:style-name="P25">Opinie Komisji do projektu uchwały:</text:p>
      <text:p text:style-name="P26">Komisja Polityki Społecznej nad projektem uchwały głosowała pozytywnie jednogłośnie.</text:p>
      <text:p text:style-name="P26">Komisja Finansowo-Budżetowa <text:s/>nad projektem uchwały głosowała pozytywnie jednogłośnie.</text:p>
      <text:p text:style-name="P26">Komisja Rozwoju Miasta i Inwestycji nad projektem uchwały głosowała pozytywnie jednogłośnie.</text:p>
      <text:p text:style-name="P20"/>
      <text:p text:style-name="P20">Głosowanie nad podjęciem ww. projektu uchwały:</text:p>
      <text:p text:style-name="P20"><text:tab/><text:tab/><text:tab/><text:tab/><text:tab/>za <text:s text:c="14"/>- <text:s text:c="15"/>21</text:p>
      <text:p text:style-name="P20"><text:soft-page-break/><text:tab/><text:tab/><text:tab/><text:tab/><text:tab/>przeciw <text:s text:c="5"/>- <text:s text:c="16"/>0</text:p>
      <text:p text:style-name="P20"><text:tab/><text:tab/><text:tab/><text:tab/><text:tab/>wstrzym. <text:s text:c="3"/>- <text:s text:c="16"/>0</text:p>
      <text:p text:style-name="P21">Przewodniczący Rady Miasta stwierdził, że ww. projekt uchwały został podjęty.</text:p>
      <text:p text:style-name="P22">/głosowanie imienne stanowi załącznik protokołu/</text:p>
      <text:p text:style-name="P47"/>
      <text:p text:style-name="P47">projekt uchwały:</text:p>
      <text:p text:style-name="P47"/>
      <text:p text:style-name="P45"><text:span text:style-name="T2">6/</text:span><text:span text:style-name="T1">XL</text:span><text:span text:style-name="T2">/14 <text:s/>- </text:span>zmian budżetu miasta na 2014 r. </text:p>
      <text:p text:style-name="P25"/>
      <text:p text:style-name="P25">Opinie Komisji do projektu uchwały: :</text:p>
      <text:p text:style-name="P26">Komisja Polityki Społecznej nad projektem uchwały głosowała pozytywnie jednogłośnie.</text:p>
      <text:p text:style-name="P26">Komisja Finansowo-Budżetowa <text:s/>nad projektem uchwały głosowała pozytywnie jednogłośnie.</text:p>
      <text:p text:style-name="P26">Komisja Rozwoju Miasta i Inwestycji nad projektem uchwały głosowała pozytywnie jednogłośnie. <text:s text:c="4"/></text:p>
      <text:p text:style-name="P26">Komisja Rewizyjna nad projektem uchwały głosowała następująco: za – 4, przeciw – 0, <text:s text:c="4"/>wstrzym.-0. </text:p>
      <text:p text:style-name="P26"/>
      <text:p text:style-name="P26">Głos zabrali:</text:p>
      <text:p text:style-name="P26">Adam Cebula – Przewodniczący Rady Miasta</text:p>
      <text:p text:style-name="P26"/>
      <text:p text:style-name="P20">Głosowanie nad podjęciem ww. projektu uchwały:</text:p>
      <text:p text:style-name="P20"><text:tab/><text:tab/><text:tab/><text:tab/><text:tab/>za <text:s text:c="14"/>- <text:s text:c="15"/>21</text:p>
      <text:p text:style-name="P20"><text:tab/><text:tab/><text:tab/><text:tab/><text:tab/>przeciw <text:s text:c="5"/>- <text:s text:c="16"/>0</text:p>
      <text:p text:style-name="P20"><text:tab/><text:tab/><text:tab/><text:tab/><text:tab/>wstrzym. <text:s text:c="3"/>- <text:s text:c="16"/>0</text:p>
      <text:p text:style-name="P21">Przewodniczący Rady Miasta stwierdził, że ww. projekt uchwały został podjęty.</text:p>
      <text:p text:style-name="P22">/głosowanie imienne stanowi załącznik protokołu/</text:p>
      <text:p text:style-name="P44">projekt uchwały:</text:p>
      <text:p text:style-name="P42"/>
      <text:p text:style-name="P42">Przewodniczący Rady Miasta przypomniał, że w dniu 26 maja<text:span text:style-name="T2"> </text:span>br. wpłynęła autopoprawka Prezydenta Miasta do projektu uchwały nr <text:s/><text:span text:style-name="T2">7/XLII/14, <text:s/></text:span>którą wszyscy Radni otrzymali.</text:p>
      <text:p text:style-name="P48"/>
      <text:p text:style-name="P41"><text:span text:style-name="T3">7a/XLII/14</text:span> – wyrażenia zgody na sprzedaż przysługującego Gminie Siemianowice Śląskie udziału wynoszącego 6/8 części w spółdzielczym własnościowym prawie do lokalu mieszkalnego nr 6 <text:s text:c="8"/>o powierzchni 37,50 m2, usytuowanego na pierwszym piętrze w budynku położonym <text:s text:c="29"/>w Siemianowicach Śląskich przy ul. Zgrzebnioka 52 a.</text:p>
      <text:p text:style-name="P42"/>
      <text:p text:style-name="P42">Powyższy projekt uchwały, był procedowany podczas posiedzeń Komisji bez uwzględnienia autopoprawki</text:p>
      <text:p text:style-name="P42">Przewodniczący Rady <text:s/>Miasta poprosił o odczytanie Opinii Komisji do ww. projektu o numerze <text:span text:style-name="T2">7/XLII/14</text:span>.</text:p>
      <text:p text:style-name="P46"/>
      <text:p text:style-name="P46">Opinie Komisji do projektu uchwały:</text:p>
      <text:p text:style-name="P26">Komisja Polityki Społecznej nad projektem uchwały głosowała pozytywnie jednogłośnie.</text:p>
      <text:p text:style-name="P26">Komisja Finansowo-Budżetowa <text:s/>nad projektem uchwały głosowała pozytywnie jednogłośnie.</text:p>
      <text:p text:style-name="P26">Komisja Rozwoju Miasta i Inwestycji nad projektem uchwały głosowała pozytywnie jednogłośnie. <text:s text:c="4"/></text:p>
      <text:p text:style-name="P26">Komisja Rewizyjna nad projektem uchwały głosowała następująco: za – 4, przeciw – 0, <text:s text:c="4"/>wstrzym.-0. </text:p>
      <text:p text:style-name="P17"/>
      <text:p text:style-name="P20">Głosowanie nad podjęciem ww. projektu uchwały wraz z autopoprawką:</text:p>
      <text:p text:style-name="P20"><text:tab/><text:tab/><text:tab/><text:tab/><text:tab/>za <text:s text:c="14"/>- <text:s text:c="15"/>21</text:p>
      <text:p text:style-name="P20"><text:tab/><text:tab/><text:tab/><text:tab/><text:tab/>przeciw <text:s text:c="5"/>- <text:s text:c="16"/>0</text:p>
      <text:p text:style-name="P20"><text:tab/><text:tab/><text:tab/><text:tab/><text:tab/>wstrzym. <text:s text:c="3"/>- <text:s text:c="16"/>0</text:p>
      <text:p text:style-name="P21"><text:soft-page-break/>Przewodniczący Rady Miasta stwierdził, że ww. projekt uchwały został podjęty.</text:p>
      <text:p text:style-name="P43">/głosowanie imienne stanowi załącznik protokołu/</text:p>
      <text:p text:style-name="P28">projekt uchwały:</text:p>
      <text:p text:style-name="P28"/>
      <text:p text:style-name="P17"><text:span text:style-name="T2">8/XLII/14</text:span> – wyrażenia zgody na współdziałanie miasta Siemianowice Śląskie z miastem Katowice w sprawie budowy drogi powiatowej na terenie miast Katowice i Siemianowice Śląskie.</text:p>
      <text:p text:style-name="P25">Opinie Komisji do projektu uchwały: :</text:p>
      <text:p text:style-name="P26">Komisja Polityki Społecznej nad projektem uchwały głosowała pozytywnie jednogłośnie.</text:p>
      <text:p text:style-name="P26">Komisja Finansowo-Budżetowa <text:s/>nad projektem uchwały głosowała pozytywnie jednogłośnie.</text:p>
      <text:p text:style-name="P26">Komisja Rozwoju Miasta i Inwestycji nad projektem uchwały głosowała pozytywnie jednogłośnie. <text:s text:c="4"/></text:p>
      <text:p text:style-name="P26">Komisja Rewizyjna nad projektem uchwały głosowała następująco: za – 3, przeciw – 0, <text:s text:c="4"/>wstrzym.-1. </text:p>
      <text:p text:style-name="P26"/>
      <text:p text:style-name="P20">Głosowanie nad podjęciem ww. projektu uchwały:</text:p>
      <text:p text:style-name="P20"><text:tab/><text:tab/><text:tab/><text:tab/><text:tab/>za <text:s text:c="14"/>- <text:s text:c="15"/>21</text:p>
      <text:p text:style-name="P20"><text:tab/><text:tab/><text:tab/><text:tab/><text:tab/>przeciw <text:s text:c="5"/>- <text:s text:c="16"/>0</text:p>
      <text:p text:style-name="P20"><text:tab/><text:tab/><text:tab/><text:tab/><text:tab/>wstrzym. <text:s text:c="3"/>- <text:s text:c="16"/>0</text:p>
      <text:p text:style-name="P21">Przewodniczący Rady Miasta stwierdził, że ww. projekt uchwały został podjęty.</text:p>
      <text:p text:style-name="P22">/głosowanie imienne stanowi załącznik protokołu/</text:p>
      <text:p text:style-name="P22"/>
      <text:p text:style-name="P28">projekt uchwały:</text:p>
      <text:p text:style-name="P28"/>
      <text:p text:style-name="P17"><text:span text:style-name="T2">9/XLII/14</text:span> – zatwierdzenia projektu „Droga do kariery”, współfinansowanego ze środków Unii Europejskiej w ramach Europejskiego Funduszu Społecznego, Priorytet VI „Rynek pracy otwarty dla wszystkich”, Działanie 6.1 „Poprawa dostępu do zatrudnienia oraz wspieranie aktywności zawodowej w regionie”. <text:s/>Poddziałanie 6.1.1 - „ Wsparcie osób pozostających bez zatrudnienia na regionalnym rynku pracy” Programu Operacyjnego Kapitał Ludzki.</text:p>
      <text:p text:style-name="P26"/>
      <text:p text:style-name="P26">Głos zabrali:</text:p>
      <text:p text:style-name="P26">Adam Cebula – Przewodniczący Rady Miasta</text:p>
      <text:p text:style-name="P26">Jacek Guzy – Prezydent Miasta</text:p>
      <text:p text:style-name="P26"/>
      <text:p text:style-name="P26">Przewodniczący Rady Miasta przypomniał, że powyższy projekt procedowany był podczas posiedzeń Komisji Polityki Społecznej oraz Komisji Finansowo-Budżetowej, natomiast nie na posiedzeniu Komisji Rozwoju Miasta i Inwestycji,</text:p>
      <text:p text:style-name="P26"/>
      <text:p text:style-name="P26"/>
      <text:p text:style-name="P25">Opinie Komisji do projektu uchwały: </text:p>
      <text:p text:style-name="P26">Komisja Polityki Społecznej nad projektem uchwały głosowała pozytywnie jednogłośnie.</text:p>
      <text:p text:style-name="P26">Komisja Finansowo-Budżetowa <text:s/>nad projektem uchwały głosowała pozytywnie jednogłośnie.</text:p>
      <text:p text:style-name="P26"/>
      <text:p text:style-name="P26"/>
      <text:p text:style-name="P20">Głosowanie nad podjęciem ww. projektu uchwały:</text:p>
      <text:p text:style-name="P20"><text:tab/><text:tab/><text:tab/><text:tab/><text:tab/>za <text:s text:c="14"/>- <text:s text:c="15"/>21</text:p>
      <text:p text:style-name="P20"><text:tab/><text:tab/><text:tab/><text:tab/><text:tab/>przeciw <text:s text:c="5"/>- <text:s text:c="16"/>0</text:p>
      <text:p text:style-name="P20"><text:tab/><text:tab/><text:tab/><text:tab/><text:tab/>wstrzym. <text:s text:c="3"/>- <text:s text:c="16"/>0</text:p>
      <text:p text:style-name="P21">Przewodniczący Rady Miasta stwierdził, że ww. projekt uchwały został podjęty.</text:p>
      <text:p text:style-name="P22">/głosowanie imienne stanowi załącznik protokołu/</text:p>
      <text:p text:style-name="P29"/>
      <text:p text:style-name="P29"/>
      <text:p text:style-name="P29"/>
      <text:p text:style-name="P7"><text:soft-page-break/>Ad. 9.</text:p>
      <text:p text:style-name="P20">Odpowiedzi na interpelacje.</text:p>
      <text:p text:style-name="P20"/>
      <text:p text:style-name="P13"/>
      <text:p text:style-name="P9">Pan Jerzy Becker Wiceprzewodniczący Rady Miasta poinformował o ilości zgłoszonych interpelacji oraz sposobie udzielenia odpowiedzi.</text:p>
      <text:p text:style-name="P14"/>
      <text:p text:style-name="P70"><text:s text:c="2"/>Pan Zbigniew Niemiec Radca Prawny Urzędu Miasta udzielił odpowiedzi na interpelację <text:s text:c="26"/>nr <text:span text:style-name="T1">1070/2014</text:span> Pana Tomasza Blachy.</text:p>
      <text:p text:style-name="P70"><text:s text:c="6"/></text:p>
      <text:p text:style-name="P70"><text:s text:c="7"/>Dzień Dobry, Panie Przewodniczący, Panie Prezydencie, Wysoka Rado, nie ma żadnych przepisów </text:p>
      <text:p text:style-name="P14">na temat zasad budowy, czy też eksploatacji lodowisk typu naturalnego. Z drugiej strony żaden <text:s/>przepis nie zakazuje chodzenia po lodzie ani ślizgania się po nim, każdy czyni to na własną odpowiedzialność, w związku z tym jeżeli udostępnione zostaje miejsce, na którym ludzie mogą jeździć na łyżwach, ślizgać się, uważam, że nie ma tu żadnego naruszenia, nie jest to zabronione <text:s text:c="16"/>a w związku z tym, moim zdaniem można to robić.</text:p>
      <text:p text:style-name="P14"/>
      <text:p text:style-name="P14">Pan Tomasz Blacha,</text:p>
      <text:p text:style-name="P14">Panie Przewodniczący ja pytałem, bo została podjęta decyzja administracyjna o utworzeniu tego lodowiska, decyzja ta jest sprzeczna z artykułem 7 Konstytucji RP i oto pytałem, dziękuję,</text:p>
      <text:p text:style-name="P14"/>
      <text:p text:style-name="P70"><text:s text:c="7"/>Pan Zbigniew Niemiec Radca Prawny Urzędu Miasta,</text:p>
      <text:p text:style-name="P70"><text:s text:c="4"/>Szanowni Państwo, pojęcie decyzji administracyjnej jest ściśle zdefiniowane, jest to akt, który <text:s text:c="17"/>w określony sposób w oparciu o kodeks postępowania administracyjnego zostaje podjęty przez urzędników. Natomiast czynności faktyczne jakimi jest budowa, czy odśnieżanie, czy utrzymanie, nie ma żadnego związku z decyzją administracyjną i to są dwa różne pojęcia.</text:p>
      <text:p text:style-name="P14"/>
      <text:p text:style-name="P14"/>
      <text:p text:style-name="P70"><text:tab/>Pan Dariusz Bochenek I Zastępca Prezydenta Miasta udzielił odpowiedzi na interpelację <text:s text:c="23"/>nr <text:span text:style-name="T1">1069/2014</text:span> Pana Tomasza Blachy. </text:p>
      <text:p text:style-name="P70"/>
      <text:p text:style-name="P70"><text:s text:c="5"/><text:tab/>Panie Prezydencie, Panie Przewodniczący, Wysoka Rado, zgodnie z wcześniejszymi deklaracjami od 1 lipca na składowisku Landeco nie będą składowane śmieci. Umowa wyczerpuje się z dniem <text:s text:c="12"/>30 czerwca. Dziękuję.</text:p>
      <text:p text:style-name="P70"><text:s text:c="6"/></text:p>
      <text:p text:style-name="P70"><text:tab/>Pan Jacek Guzy Prezydent Miasta udzielił odpowiedzi na interpelację nr <text:span text:style-name="T1">1044/2014</text:span> Pana Rafała Piecha.</text:p>
      <text:p text:style-name="P70"><text:s text:c="6"/></text:p>
      <text:p text:style-name="P70"><text:s text:c="3"/><text:tab/>Dziękuję za tą interpelację Panie Radny, Prezydent nie pociąga za sznurki jeśli chodzi <text:s text:c="21"/>o Komendantów służb mundurowych w Siemianowicach. Każdy Komendant, Komendant Straży Miejskiej jest niezależny. Chciałbym zwrócić uwagę na to że, ja nie jestem stroną tego konfliktu. Stroną konfliktu jest Pan Komendant i część załogi, o ile wiem Solidarności. O ile też wiem sprawa, toczy się w tej chwili w Sądzie, a więc dopóki jest sprawa w Sądzie nie będę tutaj żadnego stanowiska zajmował. Aczkolwiek, Drodzy Państwo i to mówię z pełną <text:s/>premedytacją do Straży <text:s text:c="7"/>i do mieszkańców, jeżeli w jakikolwiek sposób, ten strajk zaburzy działalność naszej Straży <text:s text:c="11"/>w mieście, jeżeli doprowadzi do tego, że Straż nie będzie wykonywała swoich czynności, czyli nie będzie wykonywała czynności, które polegają na tym aby wspomagać naszych mieszkańców, to ja osobiście wystąpię, nie o reorganizację a o rozwiązanie Straży. I mówię to z pełną premedytacją jako, Drodzy Państwo Prezydent. Jeszcze raz powtarzam na dzień dzisiejszy nie, ale jest to służba mundurowa w obrębie której toczą się spory, między Komendantem a Związkowcami. Panie Radny, <text:s/>proszę mnie zrozumieć ja nie będę teraz wnikał czy osoba, która ma sprawę w sądzie, popchnęła <text:soft-page-break/>Komendanta, czy go podniosła, ja nie jestem Sędzią. Jeżeli okaże się prawdą, że w służbach mundurowych osoba swojego zwierzchnika w jakiś sposób popchnęła albo użyła siły fizycznej, <text:s/>nie ma najmniejszej dyskusji Drodzy Państwo, <text:s/>o czym <text:s/>my w ogóle dyskutujemy. Tu żaden strajk nie pomoże, ale od tego mamy Sądy, jeżeli Sąd stwierdzi, moim zdaniem, <text:s/>że Pan Komendant nie ma racji to wtedy będzie się tłumaczył Pan Komendant. Drodzy Państwo powiem więcej, Panie Radny, to jest działalność polityczna, czy to się komuś podoba czy nie. Wszyscy Państwo byli świadkami filmiku na youtubie, który był przez Pana Ławeckiego kręcony, <text:s/>był Pan doktor Polok, no dziwne to są jakieś takie zbiegi okoliczności, ale to szanuję. Ponadto, to co zgłosiła Straż, to oprócz tego pierwszego punktu wszystko jest nieprawdą. Drodzy Państwo, bo jeżeli Związkowcy Straży Miejskiej upominają się o remonty, upominają się o malowanie, to przecież Państwo głosowali to <text:s text:c="13"/>w budżecie i to wszystko w budżecie jest. Czyli albo jest to działalność przeciwko Radzie Miasta <text:s text:c="17"/>i przeciwko Prezydentowi albo druga, gorsza rzecz, że przepraszam w Straży Miejskiej nikt nie zna swojego budżetu, przecież Państwo przegłosowali remont, przegłosowaliście okna Panie Przewodniczący, to wszystko zostało spełnione już w momencie głosowania nad budżetem. Dlatego wniosek jest bezpodstawny, ja proponuję Panie Radny, pozwólmy jeszcze, dajmy szansę naszej Straży, <text:s/>żeby swoje konflikty załatwiła między sobą, a nie przenosiła je na Radę i <text:s/>na miasto i na Prezydenta. Ja myślę, że tam w pewnym momencie przyjdzie opanowanie, a jeżeli nie przyjdzie, ja będę bezwzględny, i będę bezwzględny również z Państwem, proszę Państwa, bo to Państwo bardzo często na komisjach i w rozmowach stwierdzają, Panie Prezydencie zrób Pan coś z tą Strażą. To są Państwa słowa, od pewnego czasu Drodzy Państwo, ja to segreguje, od dwóch lat jest coraz więcej skarg mieszkańców na naszą Straż. Ja bym chciał przypomnieć, że jak żeśmy powoływali Straż Miejską, to po to, aby ci ludzie pomagali bezwzględnie ludziom, aby staruszka była przeprowadzona przez pasy. Jeżeli ja się dowiaduję coraz częściej, bo nawet jak się mandat daje, to jakaś poprawność musi być, a ludzie się skarżą czyli coś w tym jest i Panie Radny bym prosił. Panie Radny ja bym prosił, żebyśmy wspólnie, bo to jest sprawa naszych mieszkańców, ja myślę, że my się w tym względzie, we dwójkę dogadamy. Proponowałbym, o ile wiem sprawa ma się rozstrzygnąć 10 czerwca, i do tego momentu chciałbym się wstrzymać, od jakichkolwiek komentarzy, żeby nikomu nie zaszkodzić. A wy drodzy Strażnicy brać się do roboty bezwzględnie, mówię to po raz ostatni. Dziękuję. </text:p>
      <text:p text:style-name="P70"/>
      <text:p text:style-name="P70"><text:s text:c="6"/>Pan Rafał Piech,</text:p>
      <text:p text:style-name="P70"><text:s text:c="6"/>Panie Prezydencie, ja tutaj również pytałem, o zakres czynności, ja tutaj mam właśnie na uwadze to, że Strażników nie ma w terenie, oni są przy monitoringu, który rejestruje samochody przejeżdżające na czerwonym świetle i tu to jest ten główny zarzut, tak.</text:p>
      <text:p text:style-name="P14"/>
      <text:p text:style-name="P70"><text:tab/>Pan Jacek Guzy Prezydent Miasta,</text:p>
      <text:p text:style-name="P70"><text:tab/>Jest to na pewno materiał do dyskusji, ale wynika to z czego innego, ja ostatnio analizuję zwolnienia Straży Miejskiej tzw. L4, bo Straż <text:s/>jest powołana, i się w zupełności z Panem Radnym zgadzam <text:s text:c="13"/>w stu procentach po to żeby była na ulicach. Proszę Państwa jak Straż była na początku, to były <text:s text:c="13"/>27 osób, w tej chwili jak się pomylę Panie Przewodniczący, myślę, bo dokładnie nie wiem, <text:s/>jest to chyba w tej chwili 46, 47 osób, to jest armia ludzi. I to w tym momencie Drodzy Państwo, ma decydować o tym Komendant, nie Prezydent. Była też taka propozycja Strażników Miejskich, żeby to było, nie ma sprawy, zostanie was ośmiu, i nie będzie dyskusji. I tu nie zapominajmy też <text:s text:c="22"/>o wszystkich bardzo dobrych dokonaniach naszych Strażników, bo takie też są. Ale zwróćcie Państwo uwagę, że od pewnego czasu wszyscy mówią o Straży Miejskiej a konflikt nie dotyczy <text:s text:c="16"/>w najmniejszym wypadku Rady Miasta i Prezydenta Miasta. To <text:s/>jest konflikt wewnętrzny, jeżeli Panie Radny bo oto też Panu chodziło, jeżeli ja zauważę, że ten konflikt ma przełożenie negatywne na naszych mieszkańców, którzy w jakiś sposób się będą czuli zagrożeni ja się tej decyzji nie będę obawiał, mówię to z pełną premedytacją, dziękuję bardzo.</text:p>
      <text:p text:style-name="P70"><text:tab/></text:p>
      <text:p text:style-name="P70"/>
      <text:p text:style-name="P70"><text:soft-page-break/><text:tab/>Pan Jacek Guzy Prezydenta Miasta udzielił odpowiedzi na interpelację nr <text:span text:style-name="T1">1052/2014</text:span> Pana Jacka Blidy.</text:p>
      <text:p text:style-name="P71"><text:s text:c="5"/>Jeśli chodzi o festyny, możemy to przemyśleć aczkolwiek nie ma takiej potrzeby, bo te festyny i tak <text:s/>się odbywały i w roku poprzednim i następnym, nie są to znowu takie pieniądze dla budżetu, żeby były jakieś znaczące, ale myślę w porę godne przyjęcia, bo nie stoi nic na przeszkodzie, aby <text:s text:c="23"/>w obrębie jakoś to zrobić, z jakąś uchwałą. Ja nie widzę przeszkód, ale proszę mi dać chwilkę czasu możemy razem się skonsultować, Pan na pewno ma jak Pana znam, ma Pan propozycje konkretne <text:s text:c="3"/>w tym względzie, spróbujmy się skonsultować ze sobą, ja myślę że tu też wszyscy chyba jako Rada i Prezydent znajdziemy wspólny język, bo <text:s/>nie widzę najmniejszych przeszkód, tylko chodzi teraz Panie Radny jak to technicznie zrobić, nawet bym proponował, by mi Pan troszeczkę czasu dał, żebym też mógł się zastanowić ze swoimi pracownikami, jak taką uchwałę wnieść, żeby po prostu ona działała. </text:p>
      <text:p text:style-name="P71"/>
      <text:p text:style-name="P71"><text:tab/>Pan Adam Cebula, Przewodniczący Rady Miasta, </text:p>
      <text:p text:style-name="P71"><text:tab/>Panie Prezydencie, ja rozumiem, że intencja Pana Radnego jest taka, co będzie jeżeli ludzie zbiorą podpisy a Rada następnej kadencji nie uchwali tych dwóch milionów w budżecie. Gdyby była uchwała... </text:p>
      <text:p text:style-name="P71"/>
      <text:p text:style-name="P70"><text:span text:style-name="T20"><text:tab/></text:span>Pan Jacek Guzy Prezydenta Miasta,</text:p>
      <text:p text:style-name="P70"><text:tab/>budżet będzie głosowany, jeszcze także, <text:s/></text:p>
      <text:p text:style-name="P70"><text:s text:c="5"/></text:p>
      <text:p text:style-name="P71"><text:tab/>Pan Adam Cebula, Przewodniczący Rady Miasta, </text:p>
      <text:p text:style-name="P70"><text:s text:c="3"/>Nie, przepraszam bardzo, Pan Radny zadał pytanie, że jeżeli będzie uchwała to Rada następnej kadencji będzie miała pewien materiał, no będzie mogła go przyjąć, lub...</text:p>
      <text:p text:style-name="P70"><text:s text:c="4"/></text:p>
      <text:p text:style-name="P70"><text:s text:c="7"/>Pan Jacek Guzy Prezydenta Miasta,</text:p>
      <text:p text:style-name="P25">No ja myślę, że odpowiedź jest prosta, jest ciągłość obowiązująca nie tylko Prezydentów <text:s text:c="23"/>i Radnych, oczywiście Rada jak będzie nowa może wszystkie Państwa propozycje obalić, będzie miała do tego prawo, ale to już będzie zależne od Rady a nie od Prezydenta ani od Państwa. Na to nie mamy wpływu, ja bym tu nie widział żadnych przeszkód w tym co robimy, aczkolwiek Drodzy Państwo wszystko jest w prawie, te festyny się odbywały, które wynikały z budżetu, nad którym Państwo głosowali. Bo tam jest ta możliwość organizowania, bo w tym momencie Drodzy Państwo doprowadzimy też do sytuacji bardzo niebezpiecznej, bo jeżeli będziemy chcieli zrobić tak jak teraz np, stulecie Zespołu Szkół Specjalnych, to nagle się okaże i oni tam dostali koszulki z naszym orłem, one kosztowały śmieszne pieniądze, <text:s/>to nagle się okaże, że o tym ma decydować Rada no to jest kompletne nieporozumienie, i trzeba zgłaszać i miesiącami to trwa. Ja nie wiem czy ja dobrze zrozumiałem, ale ja nie widzę w tym momencie Drodzy Państwo żadnych przeszkód, tak samo Panie Przewodniczący no jeżeli, teraz będziemy za niedługo, bo ja przedstawię bardziej dokładne rozliczenie jeśli chodzi o środki europejskie co planujemy w najbliższych czasach i to w tym momencie też nie mamy na to wpływu. Pewne rzeczy będą i to też nie będzie mogło być obalone,bo też pewne rzeczy będą już zatwierdzone, <text:s text:c="2"/>bez względu na to kto będzie Prezydentem i kto to będzie wykonywał, bo już odwrotu od tego nie będzie. Ale teoretycznie, też Rada może powiedzieć, my nie chcemy nowego przedszkola, rezygnujemy z tego, ma takie prawo, także ja bym tak daleko nie szedł, ale ja rozumiem tak, bo nie wiem czy się do końca rozumiemy, ze jestem otwarty na to, proponuję spotkanie z Panem Radnym, żebyśmy przedyskutowali, może <text:s/>być nasza wspólna uchwała, może być Radnych, może być Prezydenta, aczkolwiek bym prosił, bo to też trzeba wszystko uporządkować prawnie, nie widzę przeszkód, ale zastanówmy się nad tym Panie Radny, nie wiem czy taka odpowiedź na tą chwilę Pana zadowala, </text:p>
      <text:p text:style-name="P25"/>
      <text:p text:style-name="P73"><text:tab/>Pan Jacek Blida,</text:p>
      <text:p text:style-name="P73"><text:tab/>Tak, tak, Chodzi mi przede wszystkim o to, że w roku jakim jesteśmy, była dalej realizowana, <text:soft-page-break/>zagwarantowanie kwoty dwóch milionów, będzie rzeczywiście podzielona według konsultacji przeprowadzonych w naszym mieście i jest ryzyko takie przy zmianie władzy, że niestety, że może zostać to potem rozporządzeniem, <text:s/>nie być obligiem dla przyszłego budżetu. Natomiast uchwała już tak, bo trzeba by było ją ewentualnie wycofać.</text:p>
      <text:p text:style-name="P73"><text:tab/></text:p>
      <text:p text:style-name="P72"><text:span text:style-name="T20"><text:tab/></text:span> Pan Jacek Guzy Prezydenta Miasta,</text:p>
      <text:p text:style-name="P72"><text:tab/>Z wskazań prawnych tak, nie ma problemu, ale ja uważam, że w formie prawnej, tu nie trzeba prawnika prosić, bo tego jestem pewny wszystko jest oczywiste, wszystko jest dobre, wszystko jest prawnie, ale jeżeli Państwo proponujecie jakieś, dodatkowe zabezpieczenie nie dla Rady, no ale jesteśmy w tym roku takim, no nie ma to proszę Państwa najmniejszych przeszkód. Państwo wiecie, że ja jestem jak baranek, ze mną można wszystko załatwić. </text:p>
      <text:p text:style-name="P74"/>
      <text:p text:style-name="P75"><text:span text:style-name="T14"><text:s text:c="6"/>Pan Jacek Guzy Prezydent Miasta udzielił odpowiedzi na interpelację nr </text:span><text:span text:style-name="T2">1053/2014</text:span><text:span text:style-name="T14"> Pana Jacka <text:s text:c="5"/></text:span></text:p>
      <text:p text:style-name="P89"><text:s text:c="6"/>Blidy.</text:p>
      <text:p text:style-name="P72"><text:tab/>Ja myślę, Panie Radny, że wszystko jest w temacie, oczywiście działamy na dokumentach na papierach, zresztą <text:s/>na te pytania, które Pan powiedział, na ostatniej Sesji Pan Mike Mussil, wyraźnie odpowiedział, mówił na temat KRS-u i tak dalej. Przypominam, że było około 60 pytań ze strony Radnych dotyczących tej firmy. Dlatego zaprosiliśmy wspólnie z Panem Przewodniczącym Pana Prezesa, każdy mógł zadawać pytania. O ile pamiętam nikt pytań Prezesowi nie zadawał, no może jedno pytanie Pan zadał dodatkowo, wcześniej było 60, no nie kłóćmy się już o formę, ale mówimy o faktach. Jeżeli Pan Radny po prostu tej odpowiedzi nie usłyszał, nie wiem czy Pan Radny był, no to jest w dokumentacji Rady i na pewno ja mogę takie dokumenty dostarczyć, czy protokół, gdzie Pan Prezes tej firmy się wypowiada, jeżeli Pan Radny uzna, że odpowiedź jest niewystarczająca to ja bym prosił, żeby bezpośrednio zwracać się przeze mnie oczywiście, jeżeli Pan zechce do firmy, która odpowiadała na wszystkie pytania a wszystkie pytania, które dotyczą <text:s/>Urzędu, na pewno są wszystkie sprawy i wszystkie są zgodne z dokumentami w stu procentach. Co do tego nie ma najmniejszej nawet dyskusji.</text:p>
      <text:p text:style-name="P72"/>
      <text:p text:style-name="P73"><text:span text:style-name="T14"><text:tab/>Pan Jacek Guzy Prezydenta Miasta udzielił odpowiedzi na interpelację nr </text:span><text:span text:style-name="T2">1078/2014</text:span><text:span text:style-name="T14"> Pana Jacka Blidy.</text:span></text:p>
      <text:p text:style-name="P73"><text:span text:style-name="T14"><text:tab/>GZM, jest to trudna odpowiedź, Drodzy Państwo, bo tak naprawdę sam jestem w GZM-ie, <text:s text:c="14"/>w zarządzie, nie zależy to od GZM-u, tylko zależy to od miast czego przykładem są Świętochłowice, które wystąpiły na przykład, że uważają że GZM jest niepotrzebny. I w tym momencie ja jestem przedstawicielem Państwa, przedstawicielem miasta w GZM-ie i oczywiście <text:s text:c="12"/>gdyby mieszkańcy Siemianowic, uznali, że nie chcą być w GZM-ie, że chcą wystąpić z GZM-u, to ja z tym nie będę polemizował, bo ja tam nie mam mocy decyzyjnej, jestem tylko i wyłącznie Państwa przedstawicielem w tej Radzie, czyli tu jak gdyby, Panie Radny, Panie Przewodniczący jest piłeczka bardziej po Państwa stronie, jeżeli uznacie, że mamy wystąpić, bo nie wiem czy o to chodziło, to wówczas będą na pewno długie dyskusje na ten temat, i ja postąpię zgodnie z wolą Rady. <text:s/>Nie będzie z mojej strony żadnych oporów i tak dalej. Co do moich osobistych odczuć, no </text:span><text:span text:style-name="T14">nie jest ten GZM taki, jaki <text:s/>byśmy chcieli, tu proszę Państwa wisi cały ten opis, nad Panem <text:s/>Ławeckim, tam jest podpis kiedyśmy tworzyli Metropolię, marzyliśmy o orle, z orła został kurczak, bardzo przepraszam, i to nie z winy broń Boże samorządów, Rad i tak dalej. Ale proszę zwrócić uwagę, myśmy wielokrotnie apelowali Rady Miast, Prezydenci Ustawę Metropolitarną, która po prostu w Sądzie została zdecydowanie odrzucona, szczególnie jeśli chodzi o Śląsk. Ja tego tematu nie będę Drodzy Państwo w ogóle komentował, nie mam takiej mocy merytorycznej nie chcę oceniać innych, bo łatwo się ocenia innych i po prostu na ten temat nie będę się wypowiadał, ale ta Ustawa, brak tej <text:s/>Ustawy Metropolitarnej doprowadziły do tego, oczywiście są sukcesy, bo tam było pół roku, ja mogę przygotować jakie sukcesy, ale ramy prawne GZM-u są niesamowicie ograniczone. Ja powiem więcej, że my myślimy cały czas o Metrpoliach w pojęciu, czternastu, piętnastu <text:s/>miast, a to jest nieprawda. Metropolię mogą stworzyć nawet trzy, cztery miasta, jeżeli </text:span><text:soft-page-break/><text:span text:style-name="T14">chcą. Bo Metropolia na czym polega to są wszystko wielkie słowa, Metropolia polega na tym aby chociażby tak jak teraz Siemianowice, Katowice robią wspólną inwestycję za sto milionów, to my to robimy, my się dogadujemy ale mamy strasznie ciężko. Bo gdybyśmy byli Metropolią to by od razu można było to załatwić. Ja myślę, że układ jest taki Drodzy Państwo w Europarlamencie jaki jest tak naprawdę o tym będzie decydował Samorząd Siemianowicki tylko, Wybory Parlamentarne, tak naprawdę to Sejm zadecyduje czy pójdziemy w kierunku tych Metropolii czy też nie pójdziemy, <text:s text:c="5"/>a my z naszą opcją będziemy bronić cały czas ja będę bronił jak najwięcej agencji samorządności jak namniej rządzą, jak najmniej Sejmu, wtedy będzie w Samorządzie najlepiej, to jest moje zdanie.</text:span></text:p>
      <text:p text:style-name="P72"/>
      <text:p text:style-name="P72"><text:tab/>Pan Jerzy Becker <text:s/>Wiceprzewodniczący Rady Miasta,</text:p>
      <text:p text:style-name="P72"><text:tab/>Panie Prezydencie ja już Pana nie chcę szczegółami dręczyć, <text:s/>bardziej dotyczy Radnych. Ja zadając to pytanie miałem na myśli celowość dalszej przynależności, my za to płacimy, tak. Nie wiem, ja <text:s text:c="4"/>w tej chwili już od paru lat nie widzę żadnych korzyści z tego.</text:p>
      <text:p text:style-name="P58"><text:s text:c="6"/></text:p>
      <text:p text:style-name="P72"><text:tab/>Pan Jacek Guzy Prezydent Miasta,</text:p>
      <text:p text:style-name="P72"><text:tab/>Jestem bliski Pana zdania, Panie Przewodniczący, ale tak jak powiedziałem nie jest to decyzja Prezydenta jest to decyzja powiedzmy Rady i Prezydenta i tu musimy, bo nawet teraz jak Państwo wiecie jakbyśmy dyskutowali, <text:s/>to już jest Rada podzielona na ten temat. Nawet teraz.</text:p>
      <text:p text:style-name="P8"/>
      <text:p text:style-name="P7">Ad. 10</text:p>
      <text:p text:style-name="P1">Sprawy informacyjne.</text:p>
      <text:p text:style-name="P1"/>
      <text:p text:style-name="P9">Przewodniczący Rady Miasta poinformował, że wpłynęło pismo komisji Zakładowej NSZZ „Solidarność” w Siemianowicach Śląskich w związku z narastającym napięciem i całkowitym brakiem porozumienia między Pracodawcą a Pracownikami umundurowanymi Straży Miejskiej Siemianowice Śląskie. Przewodniczący Rady Miasta poinformował, że korespondencja w ww. sprawie jest do wglądu <text:s/>w Referacie Rady Miasta.</text:p>
      <text:p text:style-name="P9"/>
      <text:p text:style-name="P9">Następnie Przewodniczący Rady Miasta zapoznał Radnych z pismem lokatorów budynku <text:s text:c="22"/>nr 8, 8a, 8b przy ul. Zielonej w Siemianowicach Śląskich dot. zażalenia niewybudowania parkingu pod blokiem. Przewodniczący Rady Miasta poinformował, że korespondencja w ww. sprawie jest także dostępna do wglądu <text:s/>w Referacie Rady Miasta.</text:p>
      <text:p text:style-name="P9"/>
      <text:p text:style-name="P57"><text:span text:style-name="T11">Przewodniczący Rady Miasta udzielił głosu Pani Danucie Kucharskiej – Naczelnik Wydziału <text:s text:c="20"/>i Organizacji i Obsługi Rady Miasta, Pani Naczelnik z</text:span><text:span text:style-name="T13">aprosiła w imieniu Prezydenta Miasta na obchody Dnia Samorządu Terytorialnego w dniu 30 maja br., </text:span></text:p>
      <text:p text:style-name="P9"/>
      <text:p text:style-name="P9">Prezydent Miasta Pan Jacek Guzy zaprosił w imieniu swoim, Zastępców Prezydenta, Skarbnika Miasta, Sekretarza Miasta <text:s/>oraz Urzędników do uczestnictwa w ww. uroczystości. </text:p>
      <text:p text:style-name="P9"/>
      <text:p text:style-name="P9">Przewodniczący Rady Miasta Adam Cebula poprosił o aktywne uczestnictwo w uroczystości. </text:p>
      <text:p text:style-name="P14"/>
      <text:p text:style-name="P9">Radny RM Pani Grażyna Bartel zaprosiła, do Parku Tradycji przy ul. Orzeszkowej 12 w dniu <text:s text:c="17"/>29 maja br., na godz.17.30 <text:s/>na spektakl <text:s/>pt. : „W krainie fantazji...”</text:p>
      <text:p text:style-name="P14"><text:span text:style-name="T14">Następnie Radna RM Pani Grażyna Bartel podziękowała za </text:span><text:s/>inicjatywę, której pomysłodawcami byli dyrektorzy siemianowickich szkół Pani Aldonie Grzeszczak Gimnazjum Nr 2 oraz Panu Krzysztofowi Zyska Szkoła Podstawowa nr 13 dotyczącą organizacji imprez w szkołach z okazji obchodów Dnia Dziecka <text:s/>„<text:span text:style-name="T21">czyli… powrót do przeszłości.”</text:span> </text:p>
      <text:p text:style-name="P56"/>
      <text:p text:style-name="P56"/>
      <text:p text:style-name="P56"/>
      <text:p text:style-name="P4"><text:soft-page-break/>Ad. 11</text:p>
      <text:p text:style-name="P9"/>
      <text:p text:style-name="P9">Przewodniczący Rady Miasta Pan Adam Cebula zamknął XLII/2014 Sesję Rady Miasta Siemianowic Śląskich.</text:p>
      <text:p text:style-name="P9"/>
      <text:p text:style-name="P14"><text:span text:style-name="T14">Sesja zakończyła się o godz. 16.07</text:span><text:span text:style-name="T15">.</text:span></text:p>
      <text:p text:style-name="P9"/>
      <text:p text:style-name="P14"><text:span text:style-name="T14">Protokołowała:<text:tab/><text:tab/><text:tab/><text:tab/><text:tab/> <text:s text:c="10"/><text:tab/><text:tab/> <text:s text:c="5"/></text:span><text:span text:style-name="T2">Przewodniczący</text:span></text:p>
      <text:p text:style-name="P14"><text:span text:style-name="T12"><text:tab/><text:tab/><text:tab/></text:span><text:span text:style-name="T2"><text:tab/><text:tab/><text:tab/><text:tab/><text:tab/> <text:s text:c="2"/><text:tab/> <text:s text:c="8"/>Rady Miasta</text:span></text:p>
      <text:p text:style-name="P1"/>
      <text:p text:style-name="P14"><text:span text:style-name="T2"><text:tab/></text:span><text:span text:style-name="T3"><text:tab/><text:tab/><text:tab/><text:tab/><text:tab/><text:tab/><text:tab/><text:tab/> <text:s text:c="8"/>Adam Cebu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ny_20__28_Web_29_" style:display-name="Normalny (Web)" style:family="paragraph" style:parent-style-name="Standard">
      <style:paragraph-properties fo:margin-top="0.494cm" fo:margin-bottom="0.21cm"/>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WW-Normal" style:family="paragraph">
      <style:paragraph-properties fo:orphans="2" fo:widows="2" fo:hyphenation-ladder-count="no-limit" style:text-autospace="none" style:punctuation-wrap="hanging" style:line-break="strict" style:writing-mode="lr-tb"/>
      <style:text-properties fo:color="#000000" style:font-name="Calibri" fo:font-size="12pt" fo:language="pl" fo:country="PL" style:letter-kerning="true"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autospace="none" style:punctuation-wrap="hanging" style:line-break="strict" style:writing-mode="lr-tb"/>
      <style:text-properties fo:color="#000000" style:font-name="Calibri" fo:font-size="12pt" fo:language="pl" fo:country="PL" style:letter-kerning="true" style:font-name-asian="Calibri" style:font-size-asian="12pt" style:language-asian="zh" style:country-asian="CN" style:font-name-complex="Calibri"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Style5" style:family="paragraph" style:parent-style-name="Standard">
      <style:paragraph-properties fo:line-height="0.496cm" fo:orphans="0" fo:widows="0" style:text-autospace="none"/>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nt_20_Style14" style:display-name="Font Style14" style:family="text" style:parent-style-name="Domyślna_20_czcionka_20_akapitu">
      <style:text-properties style:font-name="Times New Roman" fo:font-size="11pt" style:font-size-asian="11pt" style:font-name-complex="Times New Roman" style:font-size-complex="11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Tekst_20_podstawowy_20_Znak" style:display-name="Tekst podstawowy Znak" style:family="text" style:parent-style-name="Domyślna_20_czcionka_20_akapitu">
      <style:text-properties fo:font-size="12pt" fo:language="pl" fo:country="PL" fo:font-weight="bold" style:font-size-asian="12pt" style:font-weight-asian="bold" style:font-size-complex="12pt" style:language-complex="ar" style:country-complex="SA"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Page_20_Number" style:display-name="Page Number" style:family="text" style:parent-style-name="Domyślna_20_czcionka_20_akapitu"/>
    <style:style style:name="Footnote_20_Symbol" style:display-name="Footnote Symbol" style:family="text" style:parent-style-name="Domyślna_20_czcionka_20_akapitu">
      <style:text-properties style:text-position="super 58%"/>
    </style:style>
    <style:style style:name="Endnote_20_Symbol" style:display-name="Endnote Symbol" style:family="text" style:parent-style-name="Domyślna_20_czcionka_20_akapitu">
      <style:text-properties style:text-position="super 58%"/>
    </style:style>
    <style:style style:name="Domyślna_20_czcionka_20_akapitu" style:display-name="Domyślna czcionka akapitu" style:family="text"/>
    <style:style style:name="WW8Num19z3" style:family="text">
      <style:text-properties style:font-name="Symbol" style:font-name-complex="Symbol"/>
    </style:style>
    <style:style style:name="WW8Num19z2" style:family="text">
      <style:text-properties style:font-name="Wingdings" style:font-name-complex="Wingdings"/>
    </style:style>
    <style:style style:name="WW8Num19z1" style:family="text">
      <style:text-properties style:font-name="Courier New" style:font-name-complex="Courier New"/>
    </style:style>
    <style:style style:name="WW8Num19z0"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15z1" style:family="text">
      <style:text-properties style:font-name="Times New Roman" style:font-name-asian="Times New Roman" style:font-name-complex="Times New Roman"/>
    </style:style>
    <style:style style:name="WW8Num15z0" style:family="text">
      <style:text-properties fo:font-weight="bold" style:font-weight-asian="bold"/>
    </style:style>
    <style:style style:name="WW8Num14z0" style:family="text">
      <style:text-properties fo:font-style="normal" fo:font-weight="bold" style:font-style-asian="normal" style:font-weight-asian="bold"/>
    </style:style>
    <style:style style:name="WW8Num13z0" style:family="text">
      <style:text-properties fo:font-weight="bold" style:font-weight-asian="bold"/>
    </style:style>
    <style:style style:name="WW8Num1z0" style:family="text">
      <style:text-properties fo:font-weight="normal" style:font-weight-asian="normal"/>
    </style:style>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8Num12z0" style:family="text">
      <style:text-properties style:font-name="Symbol1" style:font-name-complex="OpenSymbol"/>
    </style:style>
    <style:style style:name="WW8Num11z0" style:family="text">
      <style:text-properties style:font-name="Symbol1" style:font-name-complex="OpenSymbol"/>
    </style:style>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8Num10z0" style:family="text">
      <style:text-properties style:font-name="Symbol1" style:font-name-complex="OpenSymbol"/>
    </style:style>
    <style:style style:name="WW8Num6z0" style:family="text">
      <style:text-properties style:font-name="Symbol1" style:font-name-complex="OpenSymbol"/>
    </style:style>
    <style:style style:name="WW8Num5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9z0" style:family="text">
      <style:text-properties style:font-name="Symbol1" style:font-name-complex="OpenSymbol"/>
    </style:style>
    <style:style style:name="WW8Num8z0" style:family="text">
      <style:text-properties fo:font-weight="bold" style:font-weight-asian="bold"/>
    </style:style>
    <style:style style:name="WW8Num7z0" style:family="text">
      <style:text-properties fo:font-weight="bold" style:font-weight-asian="bold"/>
    </style:style>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5ztrue" style:family="text"/>
    <style:style style:name="WW8Num5zfalse"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WW8Num4z0" style:family="text">
      <style:text-properties fo:font-weight="normal" style:font-weight-asian="normal"/>
    </style:style>
    <style:style style:name="WW8Num3z0" style:family="text">
      <style:text-properties fo:font-weight="bold" style:font-weight-asian="bold"/>
    </style:style>
    <style:style style:name="WW8Num2z0" style:family="text">
      <style:text-properties fo:font-weight="bold" style:font-weight-asian="bold"/>
    </style:style>
    <style:style style:name="WW8Num1ztrue" style:family="text"/>
    <style:style style:name="WW8Num1zfalse" style:family="text"/>
    <style:style style:name="Strong_20_Emphasis" style:display-name="Strong Emphasis" style:family="text">
      <style:text-properties fo:font-weight="bold" style:font-weight-asian="bold" style:font-weight-complex="bold"/>
    </style:style>
    <style:style style:name="st" style:family="text" style:parent-style-name="Domyślna_20_czcionka_20_akapitu"/>
    <style:style style:name="WW8Num20z3" style:family="text">
      <style:text-properties style:font-name="Symbol" style:font-name-complex="Symbol"/>
    </style:style>
    <style:style style:name="WW8Num20z2" style:family="text">
      <style:text-properties style:font-name="Wingdings" style:font-name-complex="Wingdings"/>
    </style:style>
    <style:style style:name="WW8Num20z1" style:family="text">
      <style:text-properties style:font-name="Courier New" style:font-name-complex="Courier New"/>
    </style:style>
    <style:style style:name="WW8Num20z0" style:family="text">
      <style:text-properties style:font-name="Times New Roman" style:font-name-asian="Times New Roman" style:font-name-complex="Times New Roman"/>
    </style:style>
    <style:style style:name="WW8Num16z0" style:family="text">
      <style:text-properties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2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17cm" fo:margin-left="0cm" fo:margin-right="0cm" fo:margin-bottom="1.118cm" style:dynamic-spacing="true"/>
      </style:header-style>
      <style:footer-style>
        <style:header-footer-properties fo:min-height="1.217cm" fo:margin-left="0cm" fo:margin-right="0cm" fo:margin-top="1.118cm" style:dynamic-spacing="true"/>
      </style:footer-style>
    </style:page-layout>
  </office:automatic-styles>
  <office:master-styles>
    <style:master-page style:name="Standard" style:page-layout-name="Mpm1">
      <style:footer>
        <text:p text:style-name="Footer"><text:tab/><text:tab/><text:tab/><text:tab/><text:page-number text:select-page="current">16</text:page-number></text:p>
      </style:footer>
    </style:master-page>
    <style:master-page style:name="Konwertuj_20_1" style:display-name="Konwertuj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0T11:31:41.98</meta:creation-date>
    <dc:date>2014-07-23T09:00:05.64</dc:date>
    <meta:editing-duration>P2DT21H55M57S</meta:editing-duration>
    <meta:editing-cycles>2083</meta:editing-cycles>
    <meta:generator>LibreOffice/3.4$Win32 LibreOffice_project/340m1$Build-502</meta:generator>
    <meta:print-date>2014-06-24T12:26:47.86</meta:print-date>
    <meta:document-statistic meta:table-count="0" meta:image-count="0" meta:object-count="0" meta:page-count="17" meta:paragraph-count="384" meta:word-count="5503" meta:character-count="41184" meta:non-whitespace-character-count="33381"/>
  </office:meta>
</office:document-meta>
</file>