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4.182cm"/>
        </style:tab-stops>
      </style:paragraph-properties>
    </style:style>
    <style:style style:name="P3" style:family="paragraph" style:parent-style-name="Standard">
      <style:paragraph-properties fo:text-align="justify" style:justify-single-word="false"/>
      <style:text-properties style:font-weight-complex="bold"/>
    </style:style>
    <style:style style:name="P4" style:family="paragraph" style:parent-style-name="Standard">
      <style:paragraph-properties fo:text-align="justify" style:justify-single-word="false">
        <style:tab-stops>
          <style:tab-stop style:position="14.182cm"/>
        </style:tab-stops>
      </style:paragraph-properties>
      <style:text-properties style:font-weight-complex="bold"/>
    </style:style>
    <style:style style:name="P5" style:family="paragraph" style:parent-style-name="Standard">
      <style:paragraph-properties fo:text-align="center" style:justify-single-word="false">
        <style:tab-stops>
          <style:tab-stop style:position="14.182cm"/>
        </style:tab-stops>
      </style:paragraph-properties>
      <style:text-properties style:font-weight-complex="bold"/>
    </style:style>
    <style:style style:name="P6"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P7" style:family="paragraph" style:parent-style-name="Standard">
      <style:paragraph-properties fo:text-align="center" style:justify-single-word="false"/>
      <style:text-properties fo:font-weight="bold" fo:background-color="transparent" style:font-weight-asian="bold" style:font-weight-complex="bold"/>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tab-stops>
          <style:tab-stop style:position="14.182cm"/>
        </style:tab-stops>
      </style:paragraph-properties>
      <style:text-properties fo:font-weight="bold" style:font-weight-asian="bold" style:font-weight-complex="bold"/>
    </style:style>
    <style:style style:name="P10" style:family="paragraph" style:parent-style-name="Standard">
      <style:paragraph-properties fo:text-align="center" style:justify-single-word="false">
        <style:tab-stops>
          <style:tab-stop style:position="17.251cm"/>
        </style:tab-stops>
      </style:paragraph-properties>
      <style:text-properties fo:font-weight="bold" style:font-weight-asian="bold" style:font-weight-complex="bold"/>
    </style:style>
    <style:style style:name="P11" style:family="paragraph" style:parent-style-name="Standard">
      <style:paragraph-properties fo:text-align="justify"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ab-stops>
          <style:tab-stop style:position="14.182cm"/>
        </style:tab-stops>
      </style:paragraph-properties>
      <style:text-properties fo:font-weight="bold" style:font-weight-asian="bold" style:font-weight-complex="bold"/>
    </style:style>
    <style:style style:name="P13" style:family="paragraph" style:parent-style-name="Standard">
      <style:paragraph-properties fo:text-align="justify" style:justify-single-word="false">
        <style:tab-stops>
          <style:tab-stop style:position="17.251cm"/>
        </style:tab-stops>
      </style:paragraph-properties>
      <style:text-properties fo:font-weight="bold" style:font-weight-asian="bold" style:font-weight-complex="bold"/>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text-align="justify" style:justify-single-word="false"/>
      <style:text-properties fo:font-weight="normal" style:font-weight-asian="normal" style:font-weight-complex="normal"/>
    </style:style>
    <style:style style:name="P19"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normal"/>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start" style:justify-single-word="false">
        <style:tab-stops>
          <style:tab-stop style:position="14.182cm"/>
        </style:tab-stops>
      </style:paragraph-properties>
      <style:text-properties fo:font-weight="normal" style:font-weight-asian="normal" style:font-weight-complex="normal"/>
    </style:style>
    <style:style style:name="P22" style:family="paragraph" style:parent-style-name="Standard">
      <style:paragraph-properties fo:text-align="justify" style:justify-single-word="false">
        <style:tab-stops>
          <style:tab-stop style:position="14.182cm"/>
        </style:tab-stops>
      </style:paragraph-properties>
      <style:text-properties fo:font-weight="normal" style:font-weight-asian="normal" style:font-weight-complex="bold"/>
    </style:style>
    <style:style style:name="P23" style:family="paragraph" style:parent-style-name="Standard">
      <style:paragraph-properties fo:text-align="justify" style:justify-single-word="false"/>
      <style:text-properties fo:color="#000000" fo:font-weight="normal" style:font-weight-asian="normal" style:font-weight-complex="bold"/>
    </style:style>
    <style:style style:name="P24" style:family="paragraph" style:parent-style-name="Standard">
      <style:paragraph-properties fo:text-align="justify" style:justify-single-word="false">
        <style:tab-stops>
          <style:tab-stop style:position="14.182cm"/>
        </style:tab-stops>
      </style:paragraph-properties>
      <style:text-properties fo:color="#000000" fo:font-weight="normal" style:font-weight-asian="normal" style:font-weight-complex="bold"/>
    </style:style>
    <style:style style:name="P25" style:family="paragraph" style:parent-style-name="Standard">
      <style:paragraph-properties fo:text-align="center" style:justify-single-word="false">
        <style:tab-stops>
          <style:tab-stop style:position="14.182cm"/>
        </style:tab-stops>
      </style:paragraph-properties>
      <style:text-properties fo:color="#000000" fo:font-weight="normal" style:font-weight-asian="normal" style:font-weight-complex="normal"/>
    </style:style>
    <style:style style:name="P26" style:family="paragraph" style:parent-style-name="Standard">
      <style:paragraph-properties fo:margin-left="5.212cm" fo:margin-right="0cm" fo:text-align="justify" style:justify-single-word="false" fo:text-indent="0cm" style:auto-text-indent="false"/>
      <style:text-properties fo:font-weight="bold" style:font-weight-asian="bold"/>
    </style:style>
    <style:style style:name="P27" style:family="paragraph" style:parent-style-name="Standard">
      <style:paragraph-properties fo:margin-left="1.249cm" fo:margin-right="0cm" fo:text-align="justify" style:justify-single-word="false" fo:text-indent="1.249cm" style:auto-text-indent="false"/>
      <style:text-properties fo:font-weight="bold" style:font-weight-asian="bold"/>
    </style:style>
    <style:style style:name="P28"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normal"/>
    </style:style>
    <style:style style:name="P29" style:family="paragraph" style:parent-style-name="Standard">
      <style:paragraph-properties fo:margin-left="-0.079cm" fo:margin-right="0cm" fo:text-align="justify" style:justify-single-word="false" fo:text-indent="-0.635cm" style:auto-text-indent="false">
        <style:tab-stops>
          <style:tab-stop style:position="-0.582cm"/>
        </style:tab-stops>
      </style:paragraph-properties>
      <style:text-properties style:text-underline-style="none" fo:font-weight="normal" style:font-weight-asian="normal" style:font-weight-complex="normal"/>
    </style:style>
    <style:style style:name="P30" style:family="paragraph" style:parent-style-name="Standard">
      <style:paragraph-properties fo:margin-left="-0.079cm" fo:margin-right="0cm" fo:text-align="justify" style:justify-single-word="false" fo:text-indent="-0.635cm" style:auto-text-indent="false"/>
      <style:text-properties style:text-underline-style="none" fo:font-weight="normal" style:font-weight-asian="normal" style:font-weight-complex="bold"/>
    </style:style>
    <style:style style:name="P31" style:family="paragraph" style:parent-style-name="Standard">
      <style:paragraph-properties fo:margin-left="-0.079cm" fo:margin-right="0cm" fo:text-align="justify" style:justify-single-word="false" fo:text-indent="-0.635cm" style:auto-text-indent="false"/>
      <style:text-properties style:text-underline-style="none" fo:font-weight="bold" style:font-weight-asian="bold" style:font-weight-complex="bold"/>
    </style:style>
    <style:style style:name="P32" style:family="paragraph" style:parent-style-name="Standard">
      <style:paragraph-properties fo:margin-left="-0.079cm" fo:margin-right="0cm" fo:text-align="center" style:justify-single-word="false" fo:text-indent="-0.635cm" style:auto-text-indent="false"/>
      <style:text-properties style:text-underline-style="none" fo:font-weight="bold" style:font-weight-asian="bold" style:font-weight-complex="bold"/>
    </style:style>
    <style:style style:name="P33"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bold"/>
    </style:style>
    <style:style style:name="P34" style:family="paragraph" style:parent-style-name="Standard">
      <style:paragraph-properties fo:margin-left="0cm" fo:margin-right="0cm" fo:text-align="justify"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35" style:family="paragraph" style:parent-style-name="Standard">
      <style:paragraph-properties fo:margin-left="0cm" fo:margin-right="0cm" fo:text-align="justify" style:justify-single-word="false" fo:text-indent="0cm" style:auto-text-indent="false">
        <style:tab-stops>
          <style:tab-stop style:position="14.182cm"/>
        </style:tab-stops>
      </style:paragraph-properties>
      <style:text-properties style:text-underline-style="none" fo:font-weight="normal" style:font-weight-asian="normal" style:font-weight-complex="bold"/>
    </style:style>
    <style:style style:name="P36" style:family="paragraph" style:parent-style-name="Standard">
      <style:paragraph-properties fo:margin-left="0cm" fo:margin-right="0cm" fo:text-align="center" style:justify-single-word="false" fo:text-indent="0cm" style:auto-text-indent="false">
        <style:tab-stops>
          <style:tab-stop style:position="-0.185cm"/>
        </style:tab-stops>
      </style:paragraph-properties>
      <style:text-properties style:text-underline-style="none" fo:font-weight="normal" style:font-weight-asian="normal" style:font-weight-complex="bold"/>
    </style:style>
    <style:style style:name="P37" style:family="paragraph" style:parent-style-name="Standard">
      <style:paragraph-properties fo:margin-left="0cm" fo:margin-right="0cm" fo:text-align="justify" style:justify-single-word="false" fo:text-indent="0cm" style:auto-text-indent="false"/>
      <style:text-properties style:text-underline-style="none" fo:font-weight="normal" style:font-weight-asian="normal"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tab-stop style:position="14.182cm"/>
        </style:tab-stops>
      </style:paragraph-properties>
    </style:style>
    <style:style style:name="P39" style:family="paragraph" style:parent-style-name="Standard">
      <style:paragraph-properties fo:margin-left="0.503cm" fo:margin-right="0cm" fo:text-align="justify" style:justify-single-word="false" fo:text-indent="-0.635cm" style:auto-text-indent="false">
        <style:tab-stops>
          <style:tab-stop style:position="-0.185cm"/>
        </style:tab-stops>
      </style:paragraph-properties>
      <style:text-properties style:text-underline-style="none" fo:font-weight="normal" style:font-weight-asian="normal" style:font-weight-complex="bold"/>
    </style:style>
    <style:style style:name="P40" style:family="paragraph" style:parent-style-name="Standard">
      <style:paragraph-properties fo:margin-left="0.503cm" fo:margin-right="0cm" fo:text-align="justify" style:justify-single-word="false" fo:text-indent="-0.635cm" style:auto-text-indent="false">
        <style:tab-stops>
          <style:tab-stop style:position="-0.185cm"/>
        </style:tab-stops>
      </style:paragraph-properties>
      <style:text-properties style:text-underline-style="none" fo:font-weight="normal" style:font-weight-asian="normal" style:font-weight-complex="normal"/>
    </style:style>
    <style:style style:name="P41" style:family="paragraph" style:parent-style-name="Standard">
      <style:paragraph-properties fo:margin-top="0cm" fo:margin-bottom="0.212cm" fo:text-align="justify" style:justify-single-word="false"/>
      <style:text-properties fo:font-style="italic" fo:font-weight="bold" style:font-style-asian="italic" style:font-weight-asian="bold" style:font-style-complex="italic" style:font-weight-complex="bold"/>
    </style:style>
    <style:style style:name="P42" style:family="paragraph" style:parent-style-name="Standard">
      <style:paragraph-properties fo:margin-top="0cm" fo:margin-bottom="0.212cm" fo:text-align="justify" style:justify-single-word="false">
        <style:tab-stops>
          <style:tab-stop style:position="14.182cm"/>
        </style:tab-stops>
      </style:paragraph-properties>
    </style:style>
    <style:style style:name="P43" style:family="paragraph" style:parent-style-name="Standard">
      <style:paragraph-properties fo:margin-top="0cm" fo:margin-bottom="0.212cm" fo:text-align="justify" style:justify-single-word="false"/>
      <style:text-properties fo:font-weight="bold" style:font-weight-asian="bold"/>
    </style:style>
    <style:style style:name="P44" style:family="paragraph" style:parent-style-name="Standard">
      <style:paragraph-properties fo:margin-top="0cm" fo:margin-bottom="0.212cm" fo:text-align="justify" style:justify-single-word="false">
        <style:tab-stops>
          <style:tab-stop style:position="14.182cm"/>
        </style:tab-stops>
      </style:paragraph-properties>
      <style:text-properties fo:font-weight="normal" style:font-weight-asian="normal" style:font-weight-complex="bold"/>
    </style:style>
    <style:style style:name="P45" style:family="paragraph" style:parent-style-name="Standard">
      <style:paragraph-properties fo:margin-left="0.635cm" fo:margin-right="0cm" fo:text-align="justify" style:justify-single-word="false" fo:text-indent="-0.635cm" style:auto-text-indent="false"/>
    </style:style>
    <style:style style:name="P46" style:family="paragraph" style:parent-style-name="Standard">
      <style:paragraph-properties fo:text-align="justify" style:justify-single-word="false" fo:background-color="transparent">
        <style:background-image/>
      </style:paragraph-properties>
      <style:text-properties fo:font-weight="bold" style:font-weight-asian="bold" style:font-weight-complex="bold"/>
    </style:style>
    <style:style style:name="P47" style:family="paragraph" style:parent-style-name="Standard">
      <style:paragraph-properties fo:text-align="justify" style:justify-single-word="false" fo:background-color="transparent">
        <style:tab-stops>
          <style:tab-stop style:position="14.182cm"/>
        </style:tab-stops>
        <style:background-image/>
      </style:paragraph-properties>
      <style:text-properties fo:font-weight="bold" style:font-weight-asian="bold" style:font-weight-complex="bold"/>
    </style:style>
    <style:style style:name="P48" style:family="paragraph" style:parent-style-name="Standard">
      <style:paragraph-properties fo:margin-left="-0.026cm" fo:margin-right="0cm" fo:text-align="justify" style:justify-single-word="false" fo:text-indent="-0.635cm" style:auto-text-indent="false">
        <style:tab-stops>
          <style:tab-stop style:position="-0.45cm"/>
        </style:tab-stops>
      </style:paragraph-properties>
      <style:text-properties style:text-underline-style="none" fo:font-weight="normal" style:font-weight-asian="normal" style:font-weight-complex="bold"/>
    </style:style>
    <style:style style:name="P49" style:family="paragraph" style:parent-style-name="Standard">
      <style:paragraph-properties fo:margin-left="0cm" fo:margin-right="0cm" fo:text-align="center" style:justify-single-word="false" fo:text-indent="0cm" style:auto-text-indent="false">
        <style:tab-stops>
          <style:tab-stop style:position="-0.185cm"/>
        </style:tab-stops>
      </style:paragraph-properties>
      <style:text-properties style:text-underline-style="none" fo:font-weight="bold" style:font-weight-asian="bold" style:font-weight-complex="bold"/>
    </style:style>
    <style:style style:name="P50" style:family="paragraph" style:parent-style-name="Standard">
      <style:paragraph-properties fo:text-align="center" style:justify-single-word="false" fo:background-color="transparent">
        <style:tab-stops>
          <style:tab-stop style:position="14.182cm"/>
        </style:tab-stops>
        <style:background-image/>
      </style:paragraph-properties>
      <style:text-properties fo:font-weight="bold" fo:background-color="transparent" style:font-weight-asian="bold" style:font-weight-complex="bold"/>
    </style:style>
    <style:style style:name="P51" style:family="paragraph" style:parent-style-name="Standard">
      <style:paragraph-properties fo:text-align="center" style:justify-single-word="false" fo:background-color="transparent">
        <style:tab-stops>
          <style:tab-stop style:position="14.182cm"/>
        </style:tab-stops>
        <style:background-image/>
      </style:paragraph-properties>
      <style:text-properties fo:background-color="transparent" style:font-weight-complex="bold"/>
    </style:style>
    <style:style style:name="T1" style:family="text">
      <style:text-properties fo:font-size="12pt" style:font-size-asian="12pt"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bold"/>
    </style:style>
    <style:style style:name="T8" style:family="text">
      <style:text-properties fo:font-weight="normal" fo:background-color="transparent" style:font-weight-asian="normal" style:font-weight-complex="normal"/>
    </style:style>
    <style:style style:name="T9" style:family="text">
      <style:text-properties style:font-weight-complex="normal"/>
    </style:style>
    <style:style style:name="T10" style:family="text">
      <style:text-properties fo:color="#000000" fo:font-weight="normal" style:font-weight-asian="normal"/>
    </style:style>
    <style:style style:name="T11" style:family="text">
      <style:text-properties fo:color="#000000" fo:font-weight="normal" style:font-weight-asian="normal" style:font-weight-complex="normal"/>
    </style:style>
    <style:style style:name="T12" style:family="text">
      <style:text-properties fo:color="#000000" fo:font-weight="bold" style:font-weight-asian="bold"/>
    </style:style>
    <style:style style:name="T13" style:family="text">
      <style:text-properties fo:color="#000000" fo:font-weight="bold" style:font-weight-asian="bold" style:font-weight-complex="normal"/>
    </style:style>
    <style:style style:name="T14" style:family="text">
      <style:text-properties style:font-weight-complex="bold"/>
    </style:style>
    <style:style style:name="T15" style:family="text">
      <style:text-properties style:font-weight-asian="normal"/>
    </style:style>
    <style:style style:name="T16" style:family="text">
      <style:text-properties fo:font-variant="normal" fo:text-transform="none" style:font-name="Times New Roman" fo:font-size="12pt" fo:font-style="normal" fo:font-weight="normal" style:font-size-asian="12pt" style:font-style-asian="normal" style:font-weight-asian="normal" style:font-name-complex="Times New Roman"/>
    </style:style>
    <style:style style:name="T17" style:family="text">
      <style:text-properties fo:font-variant="normal" fo:text-transform="none" style:font-name="Times New Roman" fo:font-size="12pt" fo:font-style="normal" fo:font-weight="normal" style:font-size-asian="12pt" style:font-style-asian="normal" style:font-weight-asian="normal" style:font-name-complex="Times New Roman" style:font-weight-complex="normal"/>
    </style:style>
    <style:style style:name="T18" style:family="text">
      <style:text-properties style:text-underline-style="none" fo:font-weight="normal" style:font-weight-asian="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PROTOKÓŁ Nr <text:s/>XXXIV/2013</text:p>
      <text:p text:style-name="P27">z SESJI RADY MIASTA <text:s/>odbytej w dniu <text:s/>26 września <text:s/>2013 r.</text:p>
      <text:p text:style-name="P27">w Sali Sesyjnej RADY MIASTA SIEMIANOWIC ŚLĄSKICH</text:p>
      <text:p text:style-name="P27"><text:s text:c="31"/>ul. Jana Pawła II 10.</text:p>
      <text:p text:style-name="P3"/>
      <text:p text:style-name="Standard"/>
      <text:p text:style-name="P1"/>
      <text:p text:style-name="P1">Sesję rozpoczęto o godz.13.00</text:p>
      <text:p text:style-name="P1"/>
      <text:p text:style-name="P1">W Sesji udział <text:s/>wzięło 19 <text:s/>radnych na ogólną liczbę 23. </text:p>
      <text:p text:style-name="P6"/>
      <text:p text:style-name="P6">porządek obrad: <text:s/></text:p>
      <text:p text:style-name="P6"/>
      <text:p text:style-name="P1"><text:span text:style-name="T3">1. </text:span>Otwarcie Sesji.</text:p>
      <text:p text:style-name="P11"/>
      <text:p text:style-name="P1"><text:span text:style-name="T3">2. </text:span>Zmiany, uzupełnienia porządku obrad. <text:s/></text:p>
      <text:p text:style-name="P11"/>
      <text:p text:style-name="P1"><text:span text:style-name="T3">3. </text:span>Zatwierdzenie protokołów z Sesji Rady Miasta z dnia <text:s/><text:span text:style-name="T8">25 czerwca 2013 r. i 29 sierpnia 2013 r.</text:span></text:p>
      <text:p text:style-name="P1"/>
      <text:p text:style-name="P1"><text:span text:style-name="T2">4. </text:span>Informacja Prezydenta Miasta z działalności w okresie międzysesyjnym.</text:p>
      <text:p text:style-name="P1"/>
      <text:p text:style-name="P1"><text:span text:style-name="T2">5. </text:span>Interpelacje radnych.</text:p>
      <text:p text:style-name="P14"/>
      <text:p text:style-name="P1"><text:span text:style-name="T2">6.</text:span> Skargi wpływające do Rady Miasta.</text:p>
      <text:p text:style-name="P1"/>
      <text:p text:style-name="P42"><text:span text:style-name="T3">5/XXXIV/13</text:span> – uznania skarg <text:s/>Rady Rodziców Zespołu Szkół Sportowych przy ul. Mikołaja 3 <text:s text:c="16"/>w Siemianowicach Śląskich na działalność Dyrektora Szkoły, za bezzasadne.</text:p>
      <text:p text:style-name="P1"><text:span text:style-name="T6">7. </text:span><text:span text:style-name="T2">Informacja o przebiegu wykonania budżetu miasta za I półrocze 2013 rok, informacja <text:s text:c="15"/>o kształtowaniu się wieloletniej prognozy finansowej na lata 2013 – 2024 oraz informacja o przebiegu wykonania planów finansowych za I półrocze 2013 rok <text:s/>samodzielnych publicznych zakładów opieki zdrowotnej i instytucji kultury.</text:span></text:p>
      <text:p text:style-name="P1"/>
      <text:p text:style-name="P1"><text:span text:style-name="T2">8.</text:span> Podjęcie uchwał w sprawie:</text:p>
      <text:p text:style-name="P1"/>
      <text:p text:style-name="P1"><text:span text:style-name="T2">1/XXXIV/13 – </text:span><text:span text:style-name="T6">nadania imienia Antoniego Halora Gimnazjum Nr 7 wchodzącemu <text:s/>w skład Zespołu Szkół nr 4 z siedzibą przy ulicy Marii Dąbrowskiej 10 w Siemianowicach Śląskich</text:span></text:p>
      <text:p text:style-name="P1"/>
      <text:p text:style-name="P1"><text:span text:style-name="T4">2/XXXIV/13 – </text:span><text:span text:style-name="T6">wprowadzenia na terenie Miasta Siemianowice Śląskie programu „Siemianowicka Karta Rodzinna 3 i więcej”</text:span></text:p>
      <text:p text:style-name="P18"/>
      <text:p text:style-name="P1"><text:span text:style-name="T4">3/XXXIV/13 – </text:span><text:span text:style-name="T6">wyrażenia woli przystąpienia do opracowania i wdrażania planu gospodarki niskoemisyjnej realizowanego w ramach Priorytetu IX Infrastruktura energetyczna przyjazna środowisku i efektywność energetyczna - Działanie 9.3 Termomodernizacja obiektów użyteczności publicznej (KONKURS nr 2/POIiŚ/9.3/2013) współfinansowanego ze środków Funduszu Spójności w ramach Programu Operacyjnego Infrastruktura i Środowisko <text:s/>2007-2013.</text:span></text:p>
      <text:p text:style-name="P18"/>
      <text:p text:style-name="P42"><text:span text:style-name="T3">4/XXXIV/13 – </text:span><text:span text:style-name="T6">zmian budżetu miasta na 2013 rok</text:span></text:p>
      <text:p text:style-name="P1"><text:soft-page-break/><text:span text:style-name="T2">9</text:span>. Odpowiedzi na interpelacje.</text:p>
      <text:p text:style-name="P1"/>
      <text:p text:style-name="P1"><text:span text:style-name="T2">10</text:span>. Sprawy informacyjne.</text:p>
      <text:p text:style-name="P1"/>
      <text:p text:style-name="P1"><text:span text:style-name="T2">11</text:span>. Zamknięcie obrad Sesji.</text:p>
      <text:p text:style-name="P43"/>
      <text:p text:style-name="P41"/>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Ad. 1</text:p>
      <text:p text:style-name="P15"/>
      <text:p text:style-name="P16">Przewodniczący Rady Miasta Pan Adam Cebula otworzył XXXIV Sesję Rady Miasta Siemianowic Śląskich i stwierdził na podstawie listy obecności, że Rada jest władna do podejmowania prawomocnych uchwał.</text:p>
      <text:p text:style-name="P16"/>
      <text:p text:style-name="P1"><text:span text:style-name="T1">Przywitał <text:s/></text:span><text:span text:style-name="T1">Pana Stanisława Herbuta – Likwidatora Huty „Jedność” , </text:span><text:span text:style-name="T1">I Zastępcę Prezydenta Miasta Pana Dariusza Bochenka, II Zastępcę Prezydenta Miasta Pana Henryka Ptasznika, </text:span>Naczelników Wydziałów, Kierowników Referatów, <text:s/>Mieszkańców oraz Radnych.</text:p>
      <text:p text:style-name="P3"/>
      <text:p text:style-name="P3">Przewodniczący Rady Miasta przypomniał, iż w skład Komisji Uchwał wchodzą Radni: <text:s text:c="13"/>Pani Grażyna Bartel, Pani Beata Breguła, Pani Barbara Merta, Pani Marzena Ziaja, <text:s/>Pan Jacek Rzepczyk.</text:p>
      <text:p text:style-name="P17">Ponadto poinformował, iż Pan Jacek Rzepczyk nie będzie obecny na niniejszej Sesji Rady Miasta.</text:p>
      <text:p text:style-name="P17"/>
      <text:p text:style-name="P7"/>
      <text:p text:style-name="P7">Ad. 2</text:p>
      <text:p text:style-name="P3"/>
      <text:p text:style-name="P3">Zmiany, uzupełnienia porządku obrad.</text:p>
      <text:p text:style-name="P3"/>
      <text:p text:style-name="P3"><text:span text:style-name="T10">Przewodniczący Rady Miasta poinformował, </text:span><text:span text:style-name="T10">iż</text:span><text:span text:style-name="T10"> z inicjatywy Komisji </text:span><text:span text:style-name="T10">Polityki Społecznej</text:span><text:span text:style-name="T10"> wpłyn</text:span><text:span text:style-name="T10">ął</text:span><text:span text:style-name="T10"> projekt uchwał</text:span><text:span text:style-name="T10">y</text:span><text:span text:style-name="T10"> w sprawie:</text:span></text:p>
      <text:p text:style-name="P23"/>
      <text:p text:style-name="P3"><text:span text:style-name="T12">5/XXXIV/13</text:span><text:span text:style-name="T10"> – uznania skarg <text:s/>Rady Rodziców Zespołu Szkół Sportowych przy ul. Mikołaja 3 <text:s text:c="19"/>w Siemianowicach Śląskich na działalność Dyrektora Szkoły, za bezzasadne.</text:span></text:p>
      <text:p text:style-name="P23"/>
      <text:p text:style-name="P4">Projekt uchwały o nr <text:span text:style-name="T2">5/XXXIV/13</text:span> radni otrzymali, ale nie był procedowany podczas posiedzeń Komisji.</text:p>
      <text:p text:style-name="P4"/>
      <text:p text:style-name="P3">Włączenie powyższego projektu uchwały do porządku obrad wymaga głosowania. </text:p>
      <text:p text:style-name="P4"/>
      <text:p text:style-name="P2"><text:span text:style-name="T14">Przewodniczący Rady Miasta poddał pod głosowanie uzupełnienie porządku obrad o </text:span><text:span text:style-name="T7">projekt uchwały <text:s/></text:span><text:span text:style-name="T7">nr </text:span><text:span text:style-name="T3">5/XXXIV/13</text:span><text:span text:style-name="T7">:</text:span></text:p>
      <text:p text:style-name="P3"/>
      <text:p text:style-name="P3"/>
      <text:p text:style-name="P45"><text:span text:style-name="T14">- głosowanie nad włączeniem <text:s/>projektu uchwały nr </text:span><text:span text:style-name="T3">5/XXXIV/13</text:span><text:span text:style-name="T3"> </text:span></text:p>
      <text:p text:style-name="P3"/>
      <text:p text:style-name="P3"><text:s text:c="2"/><text:tab/> <text:s text:c="2"/><text:tab/><text:tab/><text:tab/><text:tab/>za <text:s text:c="12"/>- <text:s text:c="9"/>18</text:p>
      <text:p text:style-name="P3"><text:tab/><text:tab/><text:tab/><text:tab/><text:tab/>przeciw <text:s text:c="3"/>- <text:s text:c="10"/>0</text:p>
      <text:p text:style-name="P3"><text:tab/><text:tab/><text:tab/><text:tab/> <text:s text:c="11"/>wstrzym. <text:s/>- <text:s text:c="10"/>0 <text:s text:c="3"/></text:p>
      <text:p text:style-name="P3"/>
      <text:p text:style-name="P3">Przewodniczący Rady Miasta stwierdził, że ww. projekt uchwały został włączony do porządku obrad. <text:s text:c="20"/></text:p>
      <text:p text:style-name="P25"><text:s text:c="3"/>/głosowanie imienne stanowi załącznik protokołu/</text:p>
      <text:p text:style-name="P24"/>
      <text:p text:style-name="P4">Innych zmian do porządku obrad nie zgłoszono.</text:p>
      <text:p text:style-name="P4"/>
      <text:p text:style-name="P9"/>
      <text:p text:style-name="P9"/>
      <text:p text:style-name="P9"><text:soft-page-break/>Ad. 3</text:p>
      <text:p text:style-name="P4"/>
      <text:p text:style-name="P4">Zatwierdzenie protokołu z dnia <text:span text:style-name="T2">2</text:span><text:span text:style-name="T2">5</text:span><text:span text:style-name="T2"> czerwca 2013 r.</text:span></text:p>
      <text:p text:style-name="P4"/>
      <text:p text:style-name="P4">Przewodniczący Rady Miasta stwierdził, że do protokołu nie zostały zgłoszone zmiany, <text:s text:c="16"/>w związku z tym poddał pod głosowanie przyjęcie ww. protokołu</text:p>
      <text:p text:style-name="P4"/>
      <text:p text:style-name="P12"><text:span text:style-name="T6">głosowanie: <text:s text:c="2"/></text:span><text:s text:c="31"/><text:span text:style-name="T6"><text:s text:c="4"/>za <text:s text:c="16"/>- <text:s text:c="17"/>1</text:span><text:span text:style-name="T6">3</text:span></text:p>
      <text:p text:style-name="P19"><text:s text:c="58"/>przeciw <text:s text:c="7"/>- <text:s text:c="18"/>0</text:p>
      <text:p text:style-name="P19"><text:s text:c="58"/>wstrzym. <text:s text:c="5"/>- <text:s text:c="18"/>3 <text:tab/><text:tab/></text:p>
      <text:p text:style-name="P4"><text:s text:c="47"/>2 osoby nie brały udziału w głosowaniu</text:p>
      <text:p text:style-name="P4">Przewodniczący Rady Miasta stwierdził, że protokół został przyjęty.</text:p>
      <text:p text:style-name="P4"/>
      <text:p text:style-name="P4"><text:s text:c="30"/>/głosowanie imienne stanowi załącznik protokołu/</text:p>
      <text:p text:style-name="P4"/>
      <text:p text:style-name="P4"/>
      <text:p text:style-name="P4">Zatwierdzenie protokołu z dnia <text:span text:style-name="T2">2</text:span><text:span text:style-name="T2">9</text:span><text:span text:style-name="T2"> </text:span><text:span text:style-name="T2">sierpnia</text:span><text:span text:style-name="T2"> 2013 r</text:span>.</text:p>
      <text:p text:style-name="P4"/>
      <text:p text:style-name="P4">Przewodniczący Rady Miasta stwierdził, że do protokołu nie zostały zgłoszone zmiany, <text:s text:c="16"/>w związku z tym poddał pod głosowanie przyjęcie ww. protokołu</text:p>
      <text:p text:style-name="P19"/>
      <text:p text:style-name="P12"><text:span text:style-name="T6">głosowanie: <text:s text:c="2"/></text:span><text:s text:c="31"/><text:span text:style-name="T6"><text:s text:c="4"/>za <text:s text:c="16"/>- <text:s text:c="17"/>1</text:span><text:span text:style-name="T6">5</text:span></text:p>
      <text:p text:style-name="P19"><text:s text:c="58"/>przeciw <text:s text:c="7"/>- <text:s text:c="18"/>0</text:p>
      <text:p text:style-name="P19"><text:s text:c="58"/>wstrzym. <text:s text:c="5"/>- <text:s text:c="18"/>1 <text:tab/><text:tab/></text:p>
      <text:p text:style-name="P4"><text:s text:c="47"/>2 osoby nie brały udziału w głosowaniu</text:p>
      <text:p text:style-name="P4">Przewodniczący Rady Miasta stwierdził, że protokół został przyjęty.</text:p>
      <text:p text:style-name="P4"/>
      <text:p text:style-name="P4"><text:s text:c="30"/>/głosowanie imienne stanowi załącznik protokołu/</text:p>
      <text:p text:style-name="P13"/>
      <text:p text:style-name="P10">Ad. 4</text:p>
      <text:p text:style-name="P5"><text:tab/><text:tab/><text:tab/> </text:p>
      <text:p text:style-name="P4">Pan <text:s/>Dariusz Bochenek I Zastępca Prezydent Miasta w zastępstwie Pana Jacka Guzego Prezydenta Miasta złożył informację z działalności w okresie międzysesyjnym. Ponadto poinformował o otrzymaniu przez Powiatowy Urząd Pracy nagrody Lodołamacza – Instytucja.</text:p>
      <text:p text:style-name="P4"/>
      <text:p text:style-name="P4">Przewodniczący Rady Miasta udzielił głosu Panu Jerzemu Kurzawie - Pełnomocnikowi Prezydenta Miasta ds. Monitorowania Systemu Gospodarki Odpadami i Rozwoju Przedsiębiorczości w sprawie <text:s/>bieżącego monitorowania systemu gospodarki odpadami komunalnymi w mieście.</text:p>
      <text:p text:style-name="P4"/>
      <text:p text:style-name="P4">Radna RM Jolanta Kopiec</text:p>
      <text:p text:style-name="P4">Przewodniczący Rady Miasta – Adam Cebula</text:p>
      <text:p text:style-name="P4">Radna RM Jolanta Kopiec</text:p>
      <text:p text:style-name="P4">Pan Jerzy Kurzawa - Pełnomocnik Prezydenta Miasta ds. Monitorowania Systemu Gospodarki Odpadami i Rozwoju Przedsiębiorczości</text:p>
      <text:p text:style-name="P4">Przewodniczący Rady Miasta – Adam Cebula</text:p>
      <text:p text:style-name="P4"/>
      <text:p text:style-name="P4">Pan Stanisław Herbut – Likwidator Huty „Jedność” złożył obszerną informację oraz udzielił <text:soft-page-break/>odpowiedzi w sprawie bieżących i zamierzanych działań podjętych w procesie likwidacji Huty „Jedność”</text:p>
      <text:p text:style-name="P4"/>
      <text:p text:style-name="P4">Przewodniczący Rady Miasta – Adam Cebula</text:p>
      <text:p text:style-name="P4">Radny RM Grzegorz Jurkiewicz</text:p>
      <text:p text:style-name="P4">Pan Stanisław Herbut – Likwidator Huty „Jedność” </text:p>
      <text:p text:style-name="P4">Radny RM Stefan Wieczorek</text:p>
      <text:p text:style-name="P4">Pan Stanisław Herbut – Likwidator Huty „Jedność” </text:p>
      <text:p text:style-name="P4">Radna RM Jolanta Kopiec</text:p>
      <text:p text:style-name="P4">Pan Stanisław Herbut – Likwidator Huty „Jedność” </text:p>
      <text:p text:style-name="P4">Radna RM Jolanta Kopiec</text:p>
      <text:p text:style-name="P4">Pan Stanisław Herbut – Likwidator Huty „Jedność” </text:p>
      <text:p text:style-name="P4">Radny RM Marian Jadwiszczok</text:p>
      <text:p text:style-name="P4">Pan Stanisław Herbut – Likwidator Huty „Jedność”</text:p>
      <text:p text:style-name="P4">Radna RM Barbara Roguska</text:p>
      <text:p text:style-name="P4">Pan Stanisław Herbut – Likwidator Huty „Jedność”</text:p>
      <text:p text:style-name="P4">Radna RM Barbara Roguska</text:p>
      <text:p text:style-name="P4">Pan Stanisław Herbut – Likwidator Huty „Jedność”</text:p>
      <text:p text:style-name="P4">Przewodniczący Rady Miasta – Adam Cebula</text:p>
      <text:p text:style-name="P4">Radna RM Barbara Roguska</text:p>
      <text:p text:style-name="P4">Radna RM Katarzyna Gniozdorz</text:p>
      <text:p text:style-name="P4">Pan Stanisław Herbut – Likwidator Huty „Jedność”</text:p>
      <text:p text:style-name="P4">Przewodniczący Rady Miasta – Adam Cebula</text:p>
      <text:p text:style-name="P4">Pan Stanisław Herbut – Likwidator Huty „Jedność”</text:p>
      <text:p text:style-name="P4">Pan <text:s/>Dariusz Bochenek I Zastępca Prezydent Miasta</text:p>
      <text:p text:style-name="P4"/>
      <text:p text:style-name="P46">Przewodniczący Rady Miasta ogłosił 5 minutową przerwę.</text:p>
      <text:p text:style-name="P46"/>
      <text:p text:style-name="P47">Przewodniczący Rady Miasta wznowił po przerwie obrady XXXIV Sesji RM.</text:p>
      <text:p text:style-name="P9"/>
      <text:p text:style-name="P9">Ad. 5</text:p>
      <text:p text:style-name="P12"/>
      <text:p text:style-name="P19">Interpelacje radnych.</text:p>
      <text:p text:style-name="P19"/>
      <text:p text:style-name="P19">Przewodniczący Rady Miasta poinformował o interpelacjach złożonych w okresie międzysesyjnym.</text:p>
      <text:p text:style-name="P19"/>
      <text:p text:style-name="P12">Radni zgłosili następujące interpelacje:</text:p>
      <text:p text:style-name="P12"/>
      <text:p text:style-name="P11">Radny RM Tomasz Dzierwa </text:p>
      <text:p text:style-name="P11"/>
      <text:p text:style-name="P8">814-817/XXXIV/13</text:p>
      <text:p text:style-name="P8">/ w załączeniu /</text:p>
      <text:p text:style-name="P11"/>
      <text:p text:style-name="P11">Radna RM Barbara Roguska </text:p>
      <text:p text:style-name="P11"/>
      <text:p text:style-name="P8">818/XXXIV/13</text:p>
      <text:p text:style-name="P8">/ w załączeniu /</text:p>
      <text:p text:style-name="P11"/>
      <text:p text:style-name="P11"/>
      <text:p text:style-name="P11"><text:soft-page-break/>Radna RM Jolanta Kopiec </text:p>
      <text:p text:style-name="P11"/>
      <text:p text:style-name="P8">819-820/XXXIV/13</text:p>
      <text:p text:style-name="P8">/ w załączeniu /</text:p>
      <text:p text:style-name="P11"/>
      <text:p text:style-name="P11">Radny RM Marian Jadwiszczok </text:p>
      <text:p text:style-name="P11"/>
      <text:p text:style-name="P8">821-822/XXXIV/13</text:p>
      <text:p text:style-name="P8">/ w załączeniu /</text:p>
      <text:p text:style-name="P8"/>
      <text:p text:style-name="P11">Radna RM Grażyna Bartel</text:p>
      <text:p text:style-name="P11"/>
      <text:p text:style-name="P11"><text:tab/><text:tab/><text:tab/><text:tab/><text:tab/> <text:s text:c="3"/>823/XXXIV/13</text:p>
      <text:p text:style-name="P11"><text:tab/><text:tab/><text:tab/><text:tab/><text:tab/> <text:s text:c="3"/>/ w załączeniu /</text:p>
      <text:p text:style-name="P11"><text:span text:style-name="T6">Odpowiedź na interpelację</text:span> 823/XXXIV/13 <text:span text:style-name="T6">została udzielona na Sesji RM.</text:span></text:p>
      <text:p text:style-name="P18"/>
      <text:p text:style-name="P11">Radny RM Mikołaj Wajda </text:p>
      <text:p text:style-name="P11"/>
      <text:p text:style-name="P8">824-825/XXXIV/13</text:p>
      <text:p text:style-name="P8">/ w załączeniu /</text:p>
      <text:p text:style-name="P11"/>
      <text:p text:style-name="P11"/>
      <text:p text:style-name="P11">Radna RM Anna Zasada-Chorab</text:p>
      <text:p text:style-name="P11">Radna RM Jolanta Kopiec</text:p>
      <text:p text:style-name="P11"/>
      <text:p text:style-name="P8">826-827/XXXIV/13</text:p>
      <text:p text:style-name="P8">/ w załączeniu /</text:p>
      <text:p text:style-name="P11"><text:span text:style-name="T6">Odpowiedzi</text:span><text:span text:style-name="T6"> na interpelacj</text:span><text:span text:style-name="T6">e</text:span> 826 i 827/XXXIV/13 <text:span text:style-name="T6">został</text:span><text:span text:style-name="T6">y</text:span><text:span text:style-name="T6"> udzielon</text:span><text:span text:style-name="T6">e</text:span><text:span text:style-name="T6"> na Sesji RM.</text:span></text:p>
      <text:p text:style-name="P18"/>
      <text:p text:style-name="P11"/>
      <text:p text:style-name="P11">Radna RM Anna Zasada-Chorab </text:p>
      <text:p text:style-name="P8"/>
      <text:p text:style-name="P8">828, 832-836/XXXIV/13</text:p>
      <text:p text:style-name="P8">/ w załączeniu/</text:p>
      <text:p text:style-name="P8"/>
      <text:p text:style-name="P11">Radna RM Anna Zasada-Chorab </text:p>
      <text:p text:style-name="P8"/>
      <text:p text:style-name="P8">829/XXXIV/13</text:p>
      <text:p text:style-name="P8">/ w załączeniu/</text:p>
      <text:p text:style-name="P11"><text:span text:style-name="T6">Odpowiedź na interpelację</text:span> 829/XXXIV/13 <text:span text:style-name="T6">została udzielona na Sesji RM.</text:span></text:p>
      <text:p text:style-name="P18"/>
      <text:p text:style-name="P11">Radna RM Anna Zasada-Chorab </text:p>
      <text:p text:style-name="P11">Radna RM Beata Breguła .</text:p>
      <text:p text:style-name="P8"/>
      <text:p text:style-name="P8">830-831/XXXIV/13</text:p>
      <text:p text:style-name="P8">/ w załączeniu /</text:p>
      <text:p text:style-name="P11"/>
      <text:p text:style-name="P11"/>
      <text:p text:style-name="P11"/>
      <text:p text:style-name="P11"/>
      <text:p text:style-name="P11"><text:soft-page-break/>Radny RM Tomasz Blacha</text:p>
      <text:p text:style-name="P8"/>
      <text:p text:style-name="P8">837/XXXIV/13</text:p>
      <text:p text:style-name="P8">/ w załączeniu/</text:p>
      <text:p text:style-name="P11"><text:span text:style-name="T6">Odpowiedź na interpelację</text:span> 837/XXXIV/13 <text:span text:style-name="T6">została udzielona na Sesji RM.</text:span></text:p>
      <text:p text:style-name="P18"/>
      <text:p text:style-name="P11"/>
      <text:p text:style-name="P11">Radna RM Marzena Ziaja </text:p>
      <text:p text:style-name="P8"/>
      <text:p text:style-name="P8">838-839/XXXIV/13</text:p>
      <text:p text:style-name="P8">/ w załączeniu /</text:p>
      <text:p text:style-name="P11"/>
      <text:p text:style-name="P11">Radny RM Grzegorz Jurkiewicz</text:p>
      <text:p text:style-name="P11"/>
      <text:p text:style-name="P8">840/XXXIV/13</text:p>
      <text:p text:style-name="P8">/ w załączeniu/</text:p>
      <text:p text:style-name="P11"/>
      <text:p text:style-name="P11">Radny RM Grzegorz Jurkiewicz</text:p>
      <text:p text:style-name="P11">Radny RM Stefan Wieczorek </text:p>
      <text:p text:style-name="P8"/>
      <text:p text:style-name="P8">841/XXXIV/13</text:p>
      <text:p text:style-name="P8">/ w załączeniu/</text:p>
      <text:p text:style-name="P8"/>
      <text:p text:style-name="P11">Radny RM Grzegorz Jurkiewicz</text:p>
      <text:p text:style-name="P11">Radny RM Stefan Wieczorek </text:p>
      <text:p text:style-name="P8"/>
      <text:p text:style-name="P8">842/XXXIV/13</text:p>
      <text:p text:style-name="P8">/ w załączeniu/</text:p>
      <text:p text:style-name="P11"><text:span text:style-name="T6">Odpowiedź na interpelację</text:span> 842/XXXIV/13 <text:span text:style-name="T6">została udzielona na Sesji RM.</text:span></text:p>
      <text:p text:style-name="P8"/>
      <text:p text:style-name="P11">Radny RM Adam Cebula </text:p>
      <text:p text:style-name="P11"/>
      <text:p text:style-name="P8">843/XXXIV/13</text:p>
      <text:p text:style-name="P8">/ w załączeniu /</text:p>
      <text:p text:style-name="P50"/>
      <text:p text:style-name="P50">Ad. 6</text:p>
      <text:p text:style-name="P51"/>
      <text:p text:style-name="P18">Przewodniczący Rady Miasta przypomniał, iż Rada Miasta uzupełniła porządek obrad <text:s text:c="20"/>o <text:s/>projekt uchwały nr <text:span text:style-name="T3">5/XXXIV/13</text:span></text:p>
      <text:p text:style-name="P18"/>
      <text:p text:style-name="P18"/>
      <text:p text:style-name="P18">Podjęcie uchwał w sprawie:</text:p>
      <text:p text:style-name="P18"/>
      <text:p text:style-name="P3"><text:span text:style-name="T13">5/XXXIV/13</text:span><text:span text:style-name="T11"> – uznania skarg <text:s/>Rady Rodziców Zespołu Szkół Sportowych przy ul. Mikołaja 3 <text:s text:c="19"/>w Siemianowicach Śląskich na działalność Dyrektora Szkoły, za bezzasadne.</text:span></text:p>
      <text:p text:style-name="P20"/>
      <text:p text:style-name="P20"/>
      <text:p text:style-name="P20"/>
      <text:p text:style-name="P20"/>
      <text:p text:style-name="P20"/>
      <text:p text:style-name="P20"><text:soft-page-break/>głosowanie nad podjęciem ww. projektu uchwały:</text:p>
      <text:p text:style-name="P15"/>
      <text:p text:style-name="P15"><text:span text:style-name="T6"><text:s/><text:tab/><text:tab/><text:tab/><text:tab/> <text:s/>za <text:s text:c="13"/>- <text:s text:c="11"/></text:span><text:span text:style-name="T6">15</text:span></text:p>
      <text:p text:style-name="P20"><text:tab/><text:tab/><text:tab/><text:tab/> <text:s/>przeciw <text:s text:c="4"/>- <text:s text:c="12"/>0</text:p>
      <text:p text:style-name="P15"><text:span text:style-name="T6"><text:s text:c="49"/>wstrzym <text:s text:c="3"/>- <text:s text:c="12"/></text:span><text:span text:style-name="T6">4</text:span></text:p>
      <text:p text:style-name="P15"/>
      <text:p text:style-name="P20">Przewodniczący Rady Miasta stwierdził, że ww. uchwała została podjęta.</text:p>
      <text:p text:style-name="P21"><text:s text:c="26"/>/głosowanie imienne stanowi załącznik protokołu/</text:p>
      <text:p text:style-name="P19"/>
      <text:p text:style-name="P12"><text:span text:style-name="T6">Ponadto Przewodniczący Rady Miasta poinformował, iż do Rady Miasta wpłynęła skarga Pani Danuty Hajkiewicz na działanie Prezydenta Miasta Siemianowic Śląskich w sprawie zapewnienia skarżącej lokalu socjalnego </text:span><text:span text:style-name="T17">i</text:span><text:span text:style-name="T16"> zaproponował skierowanie tejże skargi do Komisji Rewizyjnej celem rozpatrzenia.</text:span></text:p>
      <text:p text:style-name="P1"/>
      <text:p text:style-name="P3">W związku z powyższym Przewodniczący Rady Miasta poddał pod głosowanie przekazanie ww. skargi do Komisji Rewizyjnej</text:p>
      <text:p text:style-name="P3"/>
      <text:p text:style-name="P3">głosowanie:<text:tab/><text:tab/><text:tab/> <text:s text:c="7"/>za <text:s text:c="12"/>- <text:s text:c="11"/>19</text:p>
      <text:p text:style-name="P3"><text:tab/><text:tab/><text:tab/><text:tab/> <text:s text:c="7"/>przeciw <text:s text:c="3"/>- <text:s text:c="12"/>0</text:p>
      <text:p text:style-name="P3"><text:tab/><text:tab/><text:tab/><text:tab/> <text:s text:c="7"/>wstrzym <text:s text:c="2"/>-<text:tab/> <text:s text:c="3"/>0</text:p>
      <text:p text:style-name="P3"/>
      <text:p text:style-name="P3">Przewodniczący Rady Miasta stwierdził, że ww. skarga została skierowana do Komisji Rewizyjnej.</text:p>
      <text:p text:style-name="P12"><text:span text:style-name="T15"><text:s text:c="5"/></text:span><text:span text:style-name="T6"><text:s text:c="16"/>/głosowanie imienne stanowi załącznik protokołu/</text:span></text:p>
      <text:p text:style-name="P12"/>
      <text:p text:style-name="P9">Ad. 7</text:p>
      <text:p text:style-name="P9"/>
      <text:p text:style-name="P12">Informacja o przebiegu wykonania budżetu miasta za I półrocze 2013 rok, informacja <text:s text:c="18"/>o kształtowaniu się wieloletniej prognozy finansowej na lata 2013 – 2024 oraz informacja o przebiegu wykonania planów finansowych za I półrocze 2013 rok <text:s/>samodzielnych publicznych zakładów opieki zdrowotnej i instytucji kultury.</text:p>
      <text:p text:style-name="P9"/>
      <text:p text:style-name="P11"><text:tab/><text:tab/><text:tab/><text:tab/><text:tab/><text:tab/> <text:s text:c="3"/>Ad. 8</text:p>
      <text:p text:style-name="P18"/>
      <text:p text:style-name="P19">Podjęcie uchwał w sprawie:</text:p>
      <text:p text:style-name="P19"/>
      <text:p text:style-name="P19">projekt uchwały:</text:p>
      <text:p text:style-name="P19"><text:span text:style-name="T2">1/XXXIV/13 – </text:span>nadania imienia Antoniego Halora Gimnazjum Nr 7 wchodzącemu <text:s/>w skład Zespołu Szkół nr 4 z siedzibą przy ulicy Marii Dąbrowskiej 10 w Siemianowicach Śląskich</text:p>
      <text:p text:style-name="P19"/>
      <text:p text:style-name="P19">Opinie Komisji:</text:p>
      <text:p text:style-name="P19"/>
      <text:p text:style-name="P4">Komisja Polityki Społecznej projekt uchwały przyjęła pozytywnie jednogłośnie.</text:p>
      <text:p text:style-name="P4">Komisja Finansowo-Budżetowa projekt uchwały przyjęła pozytywnie jednogłośnie.</text:p>
      <text:p text:style-name="P4">Komisja Rozwoju Miasta i Inwestycji projekt uchwały przyjęła pozytywnie jednogłośnie.</text:p>
      <text:p text:style-name="P4"/>
      <text:p text:style-name="P4">Radny RM Grzegorz Jurkiewicz</text:p>
      <text:p text:style-name="P4">Pan Zbigniew Niemiec – Radca Prawny</text:p>
      <text:p text:style-name="P4"/>
      <text:p text:style-name="P4"/>
      <text:p text:style-name="P4"><text:soft-page-break/>głosowanie nad podjęciem ww. projektu uchwały:</text:p>
      <text:p text:style-name="P4"/>
      <text:p text:style-name="P4"><text:s text:c="62"/>za <text:s text:c="16"/>- <text:s text:c="14"/>19</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4"><text:s text:c="18"/>/głosowanie imienne stanowi załącznik protokołu/</text:p>
      <text:p text:style-name="P22"/>
      <text:p text:style-name="P19">projekt uchwały:</text:p>
      <text:p text:style-name="P19"><text:span text:style-name="T2">2/XXXIV/13 – </text:span>wprowadzenia na terenie Miasta Siemianowice Śląskie programu „Siemianowicka Karta Rodzinna 3 i więcej”</text:p>
      <text:p text:style-name="P19"/>
      <text:p text:style-name="P19">Opinie Komisji:</text:p>
      <text:p text:style-name="P19"/>
      <text:p text:style-name="P4">Komisja Polityki Społecznej projekt uchwały przyjęła pozytywnie jednogłośnie.</text:p>
      <text:p text:style-name="P4">Komisja Finansowo-Budżetowa nad ww. projektem uchwały głosowała następująco: za – 3, przeciw – 0, wstrzym. - 1.</text:p>
      <text:p text:style-name="P4">Komisja Rozwoju Miasta i Inwestycji projekt uchwały przyjęła pozytywnie jednogłośnie.</text:p>
      <text:p text:style-name="P4"/>
      <text:p text:style-name="P4">Radna RM Barbara Roguska</text:p>
      <text:p text:style-name="P2"><text:span text:style-name="T14">Pani Danuta Sobczyk – Pełnomocnik Prezydenta Miasta ds. </text:span><text:span text:style-name="T14">R</text:span><text:span text:style-name="T14">odziny</text:span> i Polityki Społecznej </text:p>
      <text:p text:style-name="P4">Radny RM Tomasz Blacha</text:p>
      <text:p text:style-name="P4">Pani Danuta Sobczyk – Pełnomocnik Prezydenta Miasta ds. Rodziny i Polityki Społecznej <text:s/></text:p>
      <text:p text:style-name="P4">Radna RM Jolanta Kopiec</text:p>
      <text:p text:style-name="P4">Przewodniczący Rady Miasta - Adam Cebula</text:p>
      <text:p text:style-name="P4">Radny RM Jerzy Becker</text:p>
      <text:p text:style-name="P4">Pani Danuta Sobczyk – Pełnomocnik Prezydenta Miasta ds. Rodziny i Polityki Społecznej </text:p>
      <text:p text:style-name="P4">Przewodniczący Rady Miasta - Adam Cebula</text:p>
      <text:p text:style-name="P4">Radna RM Grażyna Bartel</text:p>
      <text:p text:style-name="P4">Pani Danuta Sobczyk – Pełnomocnik Prezydenta Miasta ds. Rodziny i Polityki Społecznej </text:p>
      <text:p text:style-name="P4">Radny RM Tomasz Blacha</text:p>
      <text:p text:style-name="P4">Radna RM Jolanta Kopiec</text:p>
      <text:p text:style-name="P4"/>
      <text:p text:style-name="P4">głosowanie nad podjęciem ww .projektu uchwały:</text:p>
      <text:p text:style-name="P4"/>
      <text:p text:style-name="P4"><text:s text:c="62"/>za <text:s text:c="16"/>- <text:s text:c="14"/>19</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2"><text:s text:c="18"/>/głosowanie imienne stanowi załącznik protokołu/</text:p>
      <text:p text:style-name="P22"/>
      <text:p text:style-name="P19">projekt uchwały:</text:p>
      <text:p text:style-name="P1"><text:span text:style-name="T4">3/XXXIV/13 – </text:span><text:span text:style-name="T6">wyrażenia woli przystąpienia do opracowania i wdrażania planu gospodarki niskoemisyjnej realizowanego w ramach Priorytetu IX Infrastruktura energetyczna przyjazna środowisku i efektywność energetyczna - Działanie 9.3 Termomodernizacja obiektów użyteczności publicznej (KONKURS nr 2/POIiŚ/9.3/2013) współfinansowanego ze środków </text:span><text:soft-page-break/><text:span text:style-name="T6">Funduszu Spójności w ramach Programu Operacyjnego Infrastruktura i Środowisko <text:s/>2007-2013.</text:span></text:p>
      <text:p text:style-name="P19"/>
      <text:p text:style-name="P19">Opinie Komisji:</text:p>
      <text:p text:style-name="P19"/>
      <text:p text:style-name="P4">Komisja Polityki Społecznej projekt uchwały przyjęła pozytywnie jednogłośnie.</text:p>
      <text:p text:style-name="P4">Komisja Finansowo-Budżetowa projekt uchwały przyjęła pozytywnie jednogłośnie.</text:p>
      <text:p text:style-name="P22">Komisja Rozwoju Miasta i Inwestycji projekt uchwały przyjęła pozytywnie jednogłośnie.</text:p>
      <text:p text:style-name="P22">Komisja Rewizyjna projekt uchwały przyjęła pozytywnie jednogłośnie.</text:p>
      <text:p text:style-name="P22"/>
      <text:p text:style-name="P22">Radny RM Grzegorz Jurkiewicz</text:p>
      <text:p text:style-name="P18"/>
      <text:p text:style-name="P4">głosowanie nad podjęciem ww .projektu uchwały:</text:p>
      <text:p text:style-name="P4"/>
      <text:p text:style-name="P4"><text:s text:c="62"/>za <text:s text:c="16"/>- <text:s text:c="14"/>19</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19"><text:s text:c="18"/>/głosowanie imienne stanowi załącznik protokołu/</text:p>
      <text:p text:style-name="P19"/>
      <text:p text:style-name="P19">projekt uchwały:</text:p>
      <text:p text:style-name="P44"><text:span text:style-name="T2">4/XXXIV/13 – </text:span><text:span text:style-name="T9">zmian budżetu miasta na 2013 rok</text:span></text:p>
      <text:p text:style-name="P19">Opinie Komisji:</text:p>
      <text:p text:style-name="P19"/>
      <text:p text:style-name="P4">Komisja Polityki Społecznej projekt uchwały przyjęła pozytywnie jednogłośnie.</text:p>
      <text:p text:style-name="P4">Komisja Finansowo-Budżetowa projekt uchwały przyjęła pozytywnie jednogłośnie.</text:p>
      <text:p text:style-name="P4"><text:span text:style-name="T5">Komisja Rozwoju Miasta i Inwestycji projekt uchwały przyjęła pozytywnie jednogłośnie. <text:line-break/></text:span><text:span text:style-name="T5">Komisja Rewizyjna projekt uchwały przyjęła pozytywnie jednogłośnie.</text:span></text:p>
      <text:p text:style-name="P22"/>
      <text:p text:style-name="P22">Radny RM Jerzy Becker</text:p>
      <text:p text:style-name="P22">Przewodniczący Rady Miasta - Adam Cebula</text:p>
      <text:p text:style-name="P22">Radna RM Anna Zasada- Chorab</text:p>
      <text:p text:style-name="P22">Komisja Polityki Społecznej wnioskuje o udostępnienie wniosków złożonych przez Radnych <text:s text:c="16"/>do Projektu Budżetu na rok 2014. Komisja wnosi, aby materiał przekazany został do dnia 14 października.</text:p>
      <text:p text:style-name="P22">Przewodniczący Rady Miasta - Adam Cebula</text:p>
      <text:p text:style-name="P4"/>
      <text:p text:style-name="P4">głosowanie nad podjęciem ww .projektu uchwały:</text:p>
      <text:p text:style-name="P4"/>
      <text:p text:style-name="P4"><text:s text:c="62"/>za <text:s text:c="16"/>- <text:s text:c="14"/>19</text:p>
      <text:p text:style-name="P4"><text:s text:c="62"/>przeciw <text:s text:c="7"/>- <text:s text:c="15"/>0</text:p>
      <text:p text:style-name="P4"><text:s text:c="62"/>wstrzym. <text:s text:c="5"/>- <text:s text:c="15"/>0</text:p>
      <text:p text:style-name="P4"/>
      <text:p text:style-name="P4"/>
      <text:p text:style-name="P4">Przewodniczący Rady Miasta stwierdził, że ww. uchwała została podjęta.</text:p>
      <text:p text:style-name="P22"><text:s text:c="18"/>/głosowanie imienne stanowi załącznik protokołu/</text:p>
      <text:p text:style-name="P22"/>
      <text:p text:style-name="P4"><text:s text:c="7"/></text:p>
      <text:p text:style-name="P30"><text:soft-page-break/><text:s text:c="8"/><text:tab/><text:tab/><text:tab/><text:tab/><text:tab/> <text:s text:c="9"/><text:span text:style-name="T2"><text:s text:c="2"/>Ad. </text:span><text:span text:style-name="T2">9</text:span></text:p>
      <text:p text:style-name="P30"/>
      <text:p text:style-name="P30"><text:s text:c="6"/>Odpowiedzi na interpelacje.</text:p>
      <text:p text:style-name="P30"/>
      <text:p text:style-name="P30"><text:s text:c="6"/>Pan Jerzy Becker Wiceprzewodniczący Rady Miasta poinformował o ilości zgłoszonych interpelacji oraz sposobie odpowiedzi na nie.</text:p>
      <text:p text:style-name="P30"/>
      <text:p text:style-name="P30"><text:s text:c="3"/></text:p>
      <text:p text:style-name="P30"><text:s text:c="2"/>Pan Henryk Ptasznik II Zastępca Prezydenta Miasta udzielił odpowiedzi na interpelację <text:s text:c="25"/>nr <text:span text:style-name="T9">823/XXXIV/13</text:span><text:span text:style-name="T2"> <text:s/></text:span><text:span text:style-name="T9">Pani Grażyny Bartel.</text:span></text:p>
      <text:p text:style-name="P30"/>
      <text:p text:style-name="P33">Panie Przewodniczący, Wysoka Rado mam świeżutką tutaj wykładnię w sprawie przedszkoli podpisaną z upoważnienia Ministra Edukacji podsekretarz stanu, to jest to na co czekaliśmy. <text:s text:c="15"/>I tu mniej więcej pisze proszę Państwa tak w ramach realizacji statutowych zadań przedszkola Dyrektor organizuje min. zajęcia dodatkowe. Aby zorganizować prowadzenie tych zadań Dyrektor może powierzyć ich prowadzanie nauczycielom zatrudnionym w przedszkolu, zatrudnić nowych nauczycieli posiadających odpowiednie kompetencje do prowadzenia konkretnych zajęć, podpisać umowę z podmiotem zewnętrznym na prowadzenie tych zajęć. Nie zwalnia to jednak Dyrektora Przedszkola z obowiązku zapewnienia bezpieczeństwa dzieci, opieki nad nimi. Proszę Państwa na gruncie obecnego stanu prawnego zasadne jest <text:s text:c="9"/>w pierwszej kolejności wykorzystanie kompetencji nauczycieli zatrudnionych w danym przedszkolu lub nauczycieli poszukujących zatrudnienia, w tym nauczycieli języków obcych. Tak więc przedszkole nadal może i powinno rozszerzać swoją statutową ofertę edukacyjną <text:s text:c="9"/>, w tym o zajęcia dodatkowe uwzględniające potrzeby i możliwości rozwojowe dzieci. Różnorodność tej oferty zależy w głównej mierze od <text:s/>inicjatywy, aktywności dyrektorów przedszkoli. Opłaty pobierane od rodziców za przedszkole nie mogą być jednak z tego tytułu wyższe niż 1 zł na godzinę. My mamy uchwałę podjętą, że tylko i wyłącznie o złotówkę bierzemy za godzinę, ale jest proszę Państwa jedna taka jeszcze klauzula i uwaga bardzo istotna, mianowicie: Dyrektor Przedszkola może wynająć podmiotowi zewnętrznemu salę, pomieszczenie na prowadzenie działalności edukacyjnej, w tym przypadku działalność ta powinna być prowadzona po zakończeniu zajęć wychowania przedszkolnego oferowanych przez przedszkole. Proszę Państwa, to zdanie chyba wyjaśnia bardzo wiele. Ja mogę powiedzieć tak, jeżeli chodzi o środki finansowe my już wiemy jakie środki otrzymamy, już przyszła nawet decyzja wojewody, niemniej jednak same środki jeszcze nie zostały wprowadzone do budżetu, natomiast umowę na zajęcia dodatkowe możemy podpisać <text:s text:c="19"/>w momencie, gdy będziemy posiadali środki w budżecie. Poszło to oczywiście z jakimś niewielkim opóźnieniem, bo zajęcie powinny się rozpoczynać 1 września, ale wszystko wskazuje na to, że dopiero środki będą w październiku, więc od października będziemy mogli pewne zajęcia już tutaj normalnie zgodnie z tymi przepisami prowadzić. Chciałbym dodać jeszcze tylko taką rzecz, proszę Państwa, te wątpliwości jakie my mamy, mam nadzieję, że rozwieją nam się w poniedziałek lub wtorek, dlatego, że w Katowicach oprócz szkolenia będziemy mieć spotkanie z Panem Ministrem Edukacji, także pewne tematy jeszcze będziemy mogli sobie powyjaśniać. Natomiast ta ustawa proszę Państwa, no daje nam bardzo duży niepokój. Zresztą <text:s/>samorządy zaskarżyły tą ustawę do Trybunału Konstytucyjnego, natomiast ona skutkuje bardzo dużymi problemami w roku 2015 i roku 2017, więc przyszłościowo będzie to bardzo duży finansowy wydatek dla naszych tutaj samorządów, a chodzi o to, że wtedy będzie całkowity obowiązek w 2015 roku wszystkie czterolatki będą objęte opieką przedszkolną wychowawczą wychowania przedszkolnego, a w 2017 roku wszystkie dzieci od 2,5 roku, aż do powiedzmy szkoły. W dalszym ciągu jeszcze nadal nie wiemy jak będzie <text:s text:c="15"/>z sześciolatkami. Miało być w tym roku nie będą w przyszłym roku prawdopodobnie od <text:soft-page-break/>półrocza pójdą, ale też na 100% nie ma. Także proszę Państwa działamy troszeczkę mówiąc delikatnie po omacku, bo nie wiemy ile tych miejsc w przedszkolu potrzebujemy. Na dzień dzisiejszy chcę powiedzieć, że do tej pory już proszę Państwa w naszych przedszkolach <text:s text:c="10"/>i przedszkolach prywatnych uzyskaliśmy prawie 700 miejsc dodatkowo, a więc nie jest to mało. Potrzeby jakie są i tutaj jeżeli pójdą 6-latki to od 300 do 500, także nie bardzo wiemy proszę Państwa w jakich mamy się tutaj przedziałach przygotowywać. Niemniej jednak w przyszłym roku będzie trzeba już sporo wysiłku podjąć. Niestety to będzie też nas trochę kosztowało, dla przykładu tylko powiem, że jak wyliczyli, sam Kraków będzie musiał wybudować nie mniej nie więcej tylko 40 przedszkoli. To już nie są żarty. Dziękuję.</text:p>
      <text:p text:style-name="P35"/>
      <text:p text:style-name="P35">Pan Zbigniew Niemiec – Radca Prawny udzielił odpowiedzi na interpelację 826/XXXIV/13 Pani Jolanty Kopiec i Pani Anny Zasada- Chorab</text:p>
      <text:p text:style-name="P35"/>
      <text:p text:style-name="P35">Panie Przewodniczący Wysoka Rado, Pan Prezydent powołał zespół do spraw przekształcenia Szpitala w spółkę i w tym zespole mam przyjemność uczestniczyć, trwają prace tego zespołu, który spotyka się co jakiś czas i omawia przede wszystkim dokumenty formalne związane <text:s text:c="30"/>z przekształceniem Szpitala, a więc między innymi kwestionariusz, który szpital niedawno przygotował, Regulamin Organizacyjny Szpitala czy też przyszłej spółki, a przede wszystkim akt przekształcenia w Spółkę. Są to niestety prace pracochłonne jako, że obracają się wokół spraw finansowych i w związku z tym dotyczą także projekcji finansowej funkcjonowania Spółki w przyszłym roku i w latach następnych, więc wszystko to niestety, trwa w każdym razie staramy się ażeby na Sesję październikową komplet dokumentów został Wysokiej Radzie przedstawiony i żeby Spółka czy Szpital został przekształcony w Spółkę do końca 2013 roku. </text:p>
      <text:p text:style-name="P35">Jeżeli chodzi o konsultacje społeczne, do Zarządzenia to jak Państwu wiadomo konsultacje <text:s text:c="12"/>w ogóle na temat przekształcenie Szpitala w Spółkę były dosyć szeroko podejmowane i to <text:s text:c="11"/>w różny sposób. Były przecież i spotkania z załogą, były i informacje prasowe na ten temat <text:s text:c="10"/>i były również w sposób taki sformalizowany podejmowane działania.</text:p>
      <text:p text:style-name="P35">Jeżeli natomiast chodzi o Zarządzenie Prezydenta w przedmiocie przekształcenia Szpitala <text:s text:c="10"/>w Spółkę to nie ma takiego wymogu ażeby w jakiś szczególny sformalizowany sposób konsultacje te były przeprowadzane. </text:p>
      <text:p text:style-name="P35"/>
      <text:p text:style-name="P35">Pan Zbigniew Niemiec – Radca Prawny udzielił odpowiedzi na interpelację 827/XXXIV/13 Pani Jolanty Kopiec i Pani Anny Zasada- Chorab.</text:p>
      <text:p text:style-name="P35">Następne pytanie dotyczące zabezpieczenia funkcji Szpitala . Wiąże się to z pieniędzmi, jak wiadomo w związku z tym trwają przygotowania do nowego budżetu i tu mogę powiedzieć, że sprawa jest otwarta, jest to rzecz związana z, że tak powiem, <text:s/>możliwościami finansowymi, w związku z tym na ten temat nie mogę się w tej chwili <text:s/>w żaden sposób wypowiedzieć. W sposób wiążący sprawa będzie z pewnością należała także do Państwa, którzy jako Rada będziecie procedowali nad budżetem na rok przyszły. </text:p>
      <text:p text:style-name="P35"/>
      <text:p text:style-name="P35">Dokumenty dotyczące przekształcenia Szpitala są w fazie, że tak powiem, nie ostatecznej. To znaczy są projekty tych aktów prawnych, więc jeżeli Pan Prezydent nie będzie miał nic przeciwko temu <text:s/>to wydaje mi się, że nie ma przeszkód ażeby Państwo mieli wgląd do tych dokumentów, także jest to rzecz oczywiście do zrobienia. No i sprawa zabezpieczenia udziału ...... („poza mikrofonem”) do przekształcenia Szpitala w Spółkę następuje w sposób niejako automatyczny tzn. Gmina obejmuje 100% udziałów w powstałej Spółce i tak będzie dopóki w jakiś sposób, w taki czy inny nie zostaną zbyte udziały w tej Spółce, ale to jest rzecz otwarta i przede wszystkim jest to sprawa przyszłości, a na dodatek <text:s/>wiąże się oczywiście z odpowiednimi procedurami dotyczącymi ewentualnego zbycia udziałów. Przede wszystkim <text:soft-page-break/>znalezienie osoby chętnej, która by te udziały chciała nabyć, także rzecz jest absolutnie otwarta i o ile ja się mogę tu wypowiadać to nie ma w tej chwili jeszcze żadnych decyzji co do, że tak powiem, udziału procentowego. </text:p>
      <text:p text:style-name="P35"/>
      <text:p text:style-name="P35">Pan Adam Cebula – Przewodniczący Rady Miasta</text:p>
      <text:p text:style-name="P35">Dziękuję bardzo. Czy Pani Radna otrzymała odpowiedź na wszystkie pytania ...... („poza mikrofonem”) na którą z interpelacji nie otrzymała Pani odpowiedzi</text:p>
      <text:p text:style-name="P35"/>
      <text:p text:style-name="P35">Pani Anna Zasada-Chorab – Radna <text:s/>RM</text:p>
      <text:p text:style-name="P35">To znaczy myślę, że ta ostania kwestia jest chyba najbardziej taką newralgiczną dotyczącą większościowego udziału, pakietu <text:s/>jeżeli chodzi o Miasto. No bo 100% tak a tutaj później w pozyskiwaniu oczywiście osoby, która by nabyła udziały. Pytanie. Chodzi o to czy Miasto zdeklaruje, że będzie miało pakiet większościowy czyli tak jak było w moim pytaniu minimum 51% . Czy będzie to zagwarantowane dla Szpitala?</text:p>
      <text:p text:style-name="P35"/>
      <text:p text:style-name="P35">Pan Adam Cebula – Przewodniczący Rady Miasta</text:p>
      <text:p text:style-name="P35"/>
      <text:p text:style-name="P35">Pan <text:s/>Dariusz Bochenek - I Zastępca Prezydenta Miasta udzielił odpowiedzi na interpelację 829/XXXIV/13 <text:s/>Pani Anny Zasada- Chorab</text:p>
      <text:p text:style-name="P38"><text:span text:style-name="T18">Pani Radna, na dzisiejszym etapie mamy do czynienia z sytuacją gdzie miasto będzie 100% </text:span><text:span text:style-name="T18">udziałowcem. Każdorazowa sprawa później w składzie, jeżeliby takowa była podejmowana wymaga zgody Rady Miasta, w związku z powyższym dzisiaj o niej nie mówimy. Dlatego, że dzisiaj mamy na etapie przekształcenie Szpitala w Spółkę ze 100% udziałem Miasta , Gminy <text:s/>koniec.</text:span></text:p>
      <text:p text:style-name="P35"/>
      <text:p text:style-name="P35">Pan Adam Cebula – Przewodniczący Rady Miasta</text:p>
      <text:p text:style-name="P35">Dziękuję. Dziękuje bardzo. Pani Radna ...... („poza mikrofonem”)</text:p>
      <text:p text:style-name="P35"/>
      <text:p text:style-name="P35">Pani Jolanta Kopiec – Radna RM</text:p>
      <text:p text:style-name="P35">Mam dodatkowe pytania po prostu</text:p>
      <text:p text:style-name="P35"/>
      <text:p text:style-name="P35">Pan Adam Cebula – Przewodniczący Rady Miasta</text:p>
      <text:p text:style-name="P35">Nie ma dodatkowych pytań, bardzo mi przykro nie ...... („poza mikrofonem”) <text:s/>w procedurze. Proszę Państwa, ponieważ no ja rozumiem, że Pani Radna może być niezadowolona na tą odpowiedź, ale odpowiedź na pytanie padła, 100% na dzień dzisiejszy zakłada decyzja <text:s text:c="20"/>o własności Miasta. Dziękuję bardzo.</text:p>
      <text:p text:style-name="P35"/>
      <text:p text:style-name="P35"/>
      <text:p text:style-name="P35">Pani Jolanta Kopiec – Radna RM</text:p>
      <text:p text:style-name="P35">My jesteśmy nie zadowolone …..........”poza mikrofonem”</text:p>
      <text:p text:style-name="P35"/>
      <text:p text:style-name="P35">Pan Adam Cebula – Przewodniczący Rady Miasta</text:p>
      <text:p text:style-name="P35">A to przepraszam bardzo. Przepraszam a to może. To w takim wypadku Pani Radna <text:s/>czy padła odpowiedź na pytania, na swoją interpelację czy na jakieś <text:s/>Pani nie dostała odpowiedzi, bądź nie dostałyście Panie odpowiedzi. </text:p>
      <text:p text:style-name="P35"/>
      <text:p text:style-name="P35">Pani Jolanta Kopiec – Radna RM</text:p>
      <text:p text:style-name="P35">Nie dostałyśmy odpowiedzi przede wszystkim na jedno zasadnicze pytanie, bo jak pamiętamy decyzje o przekształceniu Szpital podjął jednoosobowo Pan Prezydent w oparciu o istniejące przepisy. Czyli uchwała Rady Miasta była tutaj zbyteczna, unieważniona została, okazało się, <text:soft-page-break/>że była zbyteczna. Dzisiaj na posiedzeniu Rady Społecznej uzyskałyśmy informację od prawnika, który obsługuje Szpital, że również zatwierdzanie regulaminu, dokumentu założycielskiego, aktu, stąd było pytanie do prawnika nie będzie przedmiotem zatwierdzenia przez Radę Miasta tylko zatwierdzi to wszystko jednoosobowo Pan Prezydent. W związku z czym, że chodzą różne informacje po środowisku. Nawet Pan Skarbnik na posiedzeniu Komisji Polityki Społecznej powiedział, że Spółka będzie miała 80% kapitału zewnętrznego to nas po prostu niepokoją te informacje, dlatego, że póki co działamy tam jako Rada Społeczna jako przedstawiciele Rady Miasta w tej <text:s/>Radzie Społecznej uważamy, że wszystkie informacje i cały tok postępowania, który teraz dotyczy przekształcenia powinien być upubliczniony. To nie jest tak, że pracuje grono ekspertów, podpowiada Panu Prezydentowi, Pan Prezydent podejmuje decyzje, a może na podstawie nie wiem niewłaściwych informacji albo celowo kierowanych informacji.</text:p>
      <text:p text:style-name="P35"/>
      <text:p text:style-name="P35">Pan Adam Cebula – Przewodniczący Rady Miasta</text:p>
      <text:p text:style-name="P35">Ponieważ Panie miały wspólną interpelację dlatego dopuściłem Panią do głosu, na które <text:s text:c="18"/>z pytań nie padła odpowiedź.</text:p>
      <text:p text:style-name="P35"/>
      <text:p text:style-name="P35">Pani Anna Zasada-Chorab – Radna <text:s/>RM</text:p>
      <text:p text:style-name="P35">Na jakim etapie, bo tam jedno z pytań było, na jakim etapie jest Zarządzenie Prezydenta, dlatego że Mecenas także dzisiaj Szpitala realizacja - tak. Zwrócił uwagę, że tam też jest podstawa wadliwa prawna więc chcieliśmy usłyszeć tutaj informację, ponieważ podobno to zarządzenie miało miejsce w sierpniu, mamy prawie październik, to na jakim etapie jest realizacja tego zarządzenia.</text:p>
      <text:p text:style-name="P35"/>
      <text:p text:style-name="P35">Pan <text:s/>Dariusz Bochenek - I Zastępca Prezydenta Miasta</text:p>
      <text:p text:style-name="P35">Panie Przewodniczący, Szanowni Państwo już chociażby przekazane projekty uchwały pod obrady Rady Miasta wskazują na to, że staramy się, żeby ta sprawa była robiona publicznie. Tu nikt nic nie robi, że tak powiem w skrytości, żeby kogoś czymś zaskoczyć nie ma <text:s text:c="20"/>w żadnym momencie takiej inicjatywy, takich intencji. Nie odpowiem na temat wypowiedzi Pana Skarbnika o 80 % udziału prywatnego, to jest kwestia na indywidualne rozmowy między Prezydentem a Skarbnikiem, nie mam potwierdzeń tych słów w żaden sposób tutaj publicznie. Odpowiadając Pani Radnej Zasadzie – Chorab wszystkie dokumenty tak jak powiedział Pan Mecenas typu regulaminy, typu umowa spółki, umowa przekształcenia itd. i itd. będą przygotowane tak jak to zostało powiedziane do końca roku zgodnie z obowiązującym prawem. Wydaje mi się, że na każdym etapie nie chcę w tej chwili złożyć jednoznacznej deklaracji, bo jest to w kwestii Prezydenta, ja go dzisiaj zastępuję, ale wydaje mi się, że na każdym etapie jesteśmy w stanie informować Państwa na jakim jesteśmy. W którym momencie jesteśmy. Dzisiaj wiemy, że zostało podjęte Zarządzenie został powołany Zespół, który pracuje nad przygotowaniem wszystkich dokumentów, żeby zgodnie z prawem dokonać przekształcenia Szpitala do końca roku. Ostatnia ...... („poza mikrofonem”) na dzień dzisiejszy Spółka będzie 100 % właścicielem. I to jest odpowiedź na te pytania, które tu zostały zadane i tego się trzymajmy. Odpowiedź Pana Skarbnika jest.</text:p>
      <text:p text:style-name="P35"/>
      <text:p text:style-name="P35">Pani Jolanta Kopiec – Radna RM</text:p>
      <text:p text:style-name="P35">Panie Przewodniczący jeszcze jedno w takim razie pytanie, wyraźnie proszę nam odpowiedzieć czy dokumenty przekształcenia te wszystkie, które przed chwilą Pan Prezydent wymienił będą zatwierdzane przez Radę Miasta czy nie. </text:p>
      <text:p text:style-name="P35"><text:s text:c="2"/></text:p>
      <text:p text:style-name="P35"/>
      <text:p text:style-name="P35"/>
      <text:p text:style-name="P35"><text:soft-page-break/>Pan Adam Cebula – Przewodniczący Rady Miasta</text:p>
      <text:p text:style-name="P35">W punkcie interpelacje nie. Bardzo mi przykro Pani Radna. Dziękuję bardzo Panie Prezydencie.</text:p>
      <text:p text:style-name="P35"/>
      <text:p text:style-name="P35">Pan <text:s/>Dariusz Bochenek I Zastępca Prezydenta Miasta</text:p>
      <text:p text:style-name="P35">Dziękuję bardzo</text:p>
      <text:p text:style-name="P35"/>
      <text:p text:style-name="P35">Pan Adam Cebula – Przewodniczący Rady Miast</text:p>
      <text:p text:style-name="P35">Jeżeli mogę coś powiedzieć, zachęcam Panią Radna do złożenia tej interpelacji zaraz na piśmie i będzie <text:s/>to interpelacja międzysesyjna wtedy Pani dostanie na to odpowiedź. No niestety tak mamy to poukładane Szanowni Państwo. A jeszcze sprawa dziury na Okrzei.</text:p>
      <text:p text:style-name="P35"/>
      <text:p text:style-name="P35">Pan <text:s/>Dariusz Bochenek - I Zastępca Prezydenta Miasta udzielił odpowiedzi na interpelację 837/XXXIV/13 Pana Tomasza Blachy</text:p>
      <text:p text:style-name="P35"/>
      <text:p text:style-name="P35">Jakby Pani przeanalizowała moją odpowiedź to ja odpowiedziałem na to, ale Pan Przewodniczący zamknął dyskusję. Dziękuję bardzo. Szanowni Państwo jeśli chodzi o dziury na Okrzei i nie tylko, bo to jest kwestia Okrzei, to jest kwestia jeszcze wielu innych ulic jesteśmy na pewnym etapie zamknięcia walki z tym co się stało <text:s/>w tym roku już z tego miejsca informowałem na początku roku, że to jest wyjątkowa sytuacja. Zamknęliśmy pewien etap zarówno technologiczny jak i finansowy. Dzisiaj jest sytuacja taka, że dziury na Okrzei są na pierwszym miejscu w harmonogramie prac do końca roku i w tej chwili jesteśmy na etapie robienia pewnego montażu finansowego z obecnych pieniędzy, które zostały z inwestycji jak tylko się uporamy z przekształceniami i formą w zakresie jak gdyby przesłania środków bo do tego to się zmierza. Już tu przed chwilą <text:s/>...... („poza mikrofonem”).</text:p>
      <text:p text:style-name="P35"><text:s/></text:p>
      <text:p text:style-name="P35">Pan <text:s/>Dariusz Bochenek - I Zastępca Prezydenta Miasta udzielił odpowiedzi na interpelację 842/XXXIV/13 Pana Grzegorza Jurkiewicza</text:p>
      <text:p text:style-name="P35"/>
      <text:p text:style-name="P35">Panie Przewodniczący, chciałbym <text:s/>przy okazji Panu z przykrością <text:s/>odpowiedzieć na temat tych silosów, bo to jest ostania interpelacja, która tu została dzisiaj zadana. Szanowni Państwo odbyło się spotkanie przedstawicieli czy mieszkańców ulicy Łąkowej <text:s/>z Prezydentem Miasta. Był <text:s/>przedstawiciel również mieszkańców tej ulicy na posiedzeniu Komisji Ruchu Drogowego, <text:s/>która <text:s/>się zajmowała tym terenem . Był wyjazd całej <text:s/>Komisji Ruchu Drogowego w teren na <text:s/>miejsce, równocześnie jest robiony audyt w Referacie Architektury dotyczący zgodności z planem. Potwierdzam, że wydane pozwolenie na budowę było zgodne z planem tej całej inwestycji, a w tej chwili jest przygotowywany wariantowy sposób rozwiązania tego problemu. Chodzi o zmianę kierunku dojazdu do tych silosów i przede wszystkich ustalenia w jakim terminie i jakimi nakładami trzeba się posłużyć. Przede wszystkim kto te nakłady poniesie, żeby ten problem rozwiązać w zakresie dojazdu do tych silosów. Dziękuję bardzo.</text:p>
      <text:p text:style-name="P35"/>
      <text:p text:style-name="P35">Pan Adam Cebula – Przewodniczący Rady Miast</text:p>
      <text:p text:style-name="P35"/>
      <text:p text:style-name="P35"/>
      <text:p text:style-name="P36"><text:s text:c="5"/><text:span text:style-name="T2"><text:s/></text:span></text:p>
      <text:p text:style-name="P49"/>
      <text:p text:style-name="P49"/>
      <text:p text:style-name="P49"/>
      <text:p text:style-name="P49"/>
      <text:p text:style-name="P36"><text:soft-page-break/><text:span text:style-name="T2">Ad. 1</text:span><text:span text:style-name="T2">0</text:span></text:p>
      <text:p text:style-name="P34"/>
      <text:p text:style-name="P39"><text:s/>Sprawy informacyjne.</text:p>
      <text:p text:style-name="P39"/>
      <text:p text:style-name="P39"><text:s/>Pan Adam Cebula – Przewodniczący Rady Miast poinformował:</text:p>
      <text:p text:style-name="P48"><text:tab/><text:tab/>- iż wpłynęły dwa pisma <text:s/>Związku Nauczycielstwa Polskiego dotyczące planów budżetowych na 2014 rok, chodzi o podwyżkę płac dla pracowników administracji, fundusz na doskonalenie zawodowe tychże pracowników, dodatki motywacyjne dla nauczycieli, dodatki dla kadry kierowniczej, a także rozważenie możliwości nadania nazwy ulicy, placu lub placówce oświatowej nazwy Tajnej Organizacji Nauczycielskiej</text:p>
      <text:p text:style-name="P39"/>
      <text:p text:style-name="P40"><text:span text:style-name="T14">Pani Danuta Sobczyk – Pełnomocnik Prezydenta Miasta ds. </text:span><text:span text:style-name="T14">R</text:span><text:span text:style-name="T14">odziny i </text:span><text:span text:style-name="T14">P</text:span><text:span text:style-name="T14">olityki </text:span><text:span text:style-name="T14">S</text:span><text:span text:style-name="T14">połecznej</text:span></text:p>
      <text:p text:style-name="P29"><text:span text:style-name="T14"><text:tab/><text:tab/>-</text:span><text:span text:style-name="T14"> </text:span><text:span text:style-name="T14">podziękowała za podjęcie uchwały w sprawie: </text:span>wprowadzenia na terenie Miasta Siemianowice Śląskie programu „Siemianowicka Karta Rodzinna 3 i więcej”</text:p>
      <text:p text:style-name="P40">- zaprosiła do Parku Tradycji na koncert Dzień Papieski w dniu 12.10.br o godz 18.00.</text:p>
      <text:p text:style-name="P40"><text:tab/></text:p>
      <text:p text:style-name="P39"/>
      <text:p text:style-name="P1"><text:span text:style-name="T18">Pani Grażyna </text:span>Bartel- Radna Rady Miasta</text:p>
      <text:p text:style-name="P1">- podziękowała Pani Wiesławie Szlachcie - Dyrektor Biblioteki Miejskiej za sprawne przeprowadzenie procesu połączenia dwóch fili bibliotek.</text:p>
      <text:p text:style-name="P1"/>
      <text:p text:style-name="P1">Pan Marian Jadwiszczok – Radny Rady Miasta</text:p>
      <text:p text:style-name="P1">- zaprosił po raz kolejny w imieniu Siemianowickiego Centrum Kultury i Forum Samorządowego do Wilii Fitznera na spotkanie cykliczne Klasycy Rocka w dniu 26 września br.</text:p>
      <text:p text:style-name="P1"/>
      <text:p text:style-name="P39"/>
      <text:p text:style-name="P35">Pan <text:s/>Dariusz Bochenek - I Zastępca Prezydenta Miasta w imieniu Sekretarza Miasta zaprosił na uroczyste Dożynki w Michałkowicach w dniu 29.09.2013 r. </text:p>
      <text:p text:style-name="P35"/>
      <text:p text:style-name="P28"><text:s text:c="4"/></text:p>
      <text:p text:style-name="P32"><text:span text:style-name="T6"><text:s text:c="8"/></text:span>Ad. 11</text:p>
      <text:p text:style-name="P31"/>
      <text:p text:style-name="P37">Przewodniczący Rady Miasta Pan Adam Cebula zamknął <text:s/>XXXIV Sesję Rady Miasta Siemianowic <text:s text:c="2"/>Śląskich.</text:p>
      <text:p text:style-name="P37">Sesja zakończyła się o godz. 15.22</text:p>
      <text:p text:style-name="P37"/>
      <text:p text:style-name="P37"/>
      <text:p text:style-name="P37"/>
      <text:p text:style-name="P37">Protokołowała:<text:tab/><text:tab/><text:tab/><text:tab/><text:tab/><text:tab/> <text:s text:c="5"/><text:tab/><text:tab/>Przewodniczący</text:p>
      <text:p text:style-name="P37"><text:tab/><text:tab/><text:tab/><text:tab/><text:tab/><text:tab/><text:tab/><text:tab/><text:tab/> <text:s text:c="11"/>Rady Miasta</text:p>
      <text:p text:style-name="P37"/>
      <text:p text:style-name="P37"><text:tab/><text:tab/><text:tab/><text:tab/><text:tab/><text:tab/><text:tab/><text:tab/><text:tab/><text:tab/>Adam Cebula </text:p>
      <text:p text:style-name="P3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8T10:31:27.35</meta:creation-date>
    <meta:generator>LibreOffice/3.4$Win32 LibreOffice_project/340m1$Build-502</meta:generator>
    <dc:date>2013-11-04T14:49:13.66</dc:date>
    <meta:editing-duration>PT9H37M41S</meta:editing-duration>
    <meta:editing-cycles>27</meta:editing-cycles>
    <meta:document-statistic meta:table-count="0" meta:image-count="0" meta:object-count="0" meta:page-count="16" meta:paragraph-count="320" meta:word-count="4334" meta:character-count="32977" meta:non-whitespace-character-count="26193"/>
  </office:meta>
</office:document-meta>
</file>