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1fbf28" officeooo:paragraph-rsid="001fbf28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rsid="001fbf28" officeooo:paragraph-rsid="00214192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214192" officeooo:paragraph-rsid="00214192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1fbf28" officeooo:paragraph-rsid="001fbf28" style:font-size-asian="12pt" style:font-weight-asian="bold" style:font-size-complex="12pt" style:font-weight-complex="bold"/>
    </style:style>
    <style:style style:name="T1" style:family="text">
      <style:text-properties officeooo:rsid="00214192"/>
    </style:style>
    <style:style style:name="T2" style:family="text">
      <style:text-properties officeooo:rsid="001fbf28"/>
    </style:style>
    <style:style style:name="T3" style:family="text">
      <style:text-properties officeooo:rsid="00219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UBY RADNYCH </text:p>
      <text:p text:style-name="P1">VII KADENCJI</text:p>
      <text:p text:style-name="P1"/>
      <text:p text:style-name="P1"/>
      <text:p text:style-name="P1">KLUB RADNYCH <text:span text:style-name="T3">PRAWO I SPRAWIEDLIWOŚĆ</text:span></text:p>
      <text:p text:style-name="P1"/>
      <text:p text:style-name="P1">data zawiązania - <text:span text:style-name="T3">29</text:span>.<text:span text:style-name="T3">01</text:span>.201<text:span text:style-name="T3">5</text:span> r.</text:p>
      <text:p text:style-name="P1"/>
      <text:p text:style-name="P2"><text:span text:style-name="T1">1.</text:span> <text:span text:style-name="T3">Danuta Sobczyk - przewodnicząca</text:span></text:p>
      <text:p text:style-name="P3">2. <text:span text:style-name="T3">Barbara Patyk-Płuciennik - członek</text:span></text:p>
      <text:p text:style-name="P1"><text:span text:style-name="T1">3. Leszek Winkowski - członek</text:span></text:p>
      <text:p text:style-name="P1"><text:span text:style-name="T1">4</text:span>. <text:span text:style-name="T3">Jerzy Kurzawa - członek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0:28:23.211000000</meta:creation-date>
    <dc:date>2015-02-26T11:30:38.821000000</dc:date>
    <meta:editing-duration>PT13M36S</meta:editing-duration>
    <meta:editing-cycles>4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8" meta:word-count="34" meta:character-count="219" meta:non-whitespace-character-count="191"/>
  </office:meta>
</office:document-meta>
</file>