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fbf28" officeooo:paragraph-rsid="001fbf28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1fbf28" officeooo:paragraph-rsid="00214192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214192" officeooo:paragraph-rsid="00214192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fbf28" officeooo:paragraph-rsid="001fbf28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233ec3" officeooo:paragraph-rsid="00233ec3" style:font-size-asian="12pt" style:font-weight-asian="bold" style:font-size-complex="12pt" style:font-weight-complex="bold"/>
    </style:style>
    <style:style style:name="T1" style:family="text">
      <style:text-properties officeooo:rsid="00214192"/>
    </style:style>
    <style:style style:name="T2" style:family="text">
      <style:text-properties officeooo:rsid="001fbf28"/>
    </style:style>
    <style:style style:name="T3" style:family="text">
      <style:text-properties officeooo:rsid="00233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BY RADNYCH </text:p>
      <text:p text:style-name="P1">VII KADENCJI</text:p>
      <text:p text:style-name="P1"/>
      <text:p text:style-name="P1"/>
      <text:p text:style-name="P1">KLUB RADNYCH ,,SMS"</text:p>
      <text:p text:style-name="P1"/>
      <text:p text:style-name="P1">data zawiązania - 12.12.2014 r.</text:p>
      <text:p text:style-name="P1"/>
      <text:p text:style-name="P2"><text:span text:style-name="T1">1.</text:span> <text:span text:style-name="T3">Marcin Janota - przewodniczący</text:span></text:p>
      <text:p text:style-name="P3">2. <text:span text:style-name="T2">Marek Omelan</text:span> - zastępca przewodniczącego </text:p>
      <text:p text:style-name="P1"><text:span text:style-name="T1">3. Grzegorz Mól - sekretarz</text:span></text:p>
      <text:p text:style-name="P1"><text:span text:style-name="T3">4</text:span>. Jan Wieczorek <text:span text:style-name="T1">- członek</text:span></text:p>
      <text:p text:style-name="P5">5. Jan Nycz- człon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0:28:23.211000000</meta:creation-date>
    <dc:date>2015-09-03T09:10:41.599000000</dc:date>
    <meta:editing-duration>PT18M23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9" meta:word-count="37" meta:character-count="227" meta:non-whitespace-character-count="196"/>
  </office:meta>
</office:document-meta>
</file>